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Materiál tento : https://www.dek.cz/pobocka-cesky-brod-chrastany/produkty/detail/1210102162-iko-superglass-3-tab-cihlove-cervena-nova-10-b-3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5T11:11:52.245000000</dc:date>
    <meta:editing-duration>PT53M38S</meta:editing-duration>
    <meta:editing-cycles>391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4" meta:character-count="142" meta:non-whitespace-character-count="139"/>
  </office:meta>
</office:document-meta>
</file>