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officeooo:paragraph-rsid="007fc317"/>
    </style:style>
    <style:style style:name="P2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officeooo:paragraph-rsid="007fc3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/text:p>
      <text:p text:style-name="P1">- stejné nebo podobné jako na odkazu</text:p>
      <text:p text:style-name="P1">- https://www.gardenlux.nl/tuinelementen/u-element-zwart-40x40x50c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0-05T14:22:38.765000000</dc:date>
    <meta:editing-duration>PT20M53S</meta:editing-duration>
    <meta:editing-cycles>161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3" meta:word-count="9" meta:character-count="104" meta:non-whitespace-character-count="96"/>
  </office:meta>
</office:document-meta>
</file>