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12c06"/>
    </style:style>
    <style:style style:name="T1" style:family="text">
      <style:text-properties officeooo:rsid="00012c0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tôl: </text:span>https://www.ikea.com/sk/sk/p/fredde-stol-biela-30496061/ <text:line-break/><text:span text:style-name="T1">Stojany: https://www.ikea.com/it/it/p/fredde-scrivania-nero-50219044/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4.2$Windows_X86_64 LibreOffice_project/2412653d852ce75f65fbfa83fb7e7b669a126d64</meta:generator>
    <dc:date>2021-04-26T13:21:03.796000000</dc:date>
    <meta:editing-duration>PT37S</meta:editing-duration>
    <meta:editing-cycles>1</meta:editing-cycles>
    <meta:document-statistic meta:table-count="0" meta:image-count="0" meta:object-count="0" meta:page-count="1" meta:paragraph-count="1" meta:word-count="4" meta:character-count="133" meta:non-whitespace-character-count="129"/>
  </office:meta>
</office:document-meta>
</file>