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a3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jemce může kontaktovat vlastníka nemovitosti: 605 203 42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13:23:20.253000000</meta:creation-date>
    <dc:date>2022-05-25T11:18:42.839000000</dc:date>
    <meta:editing-duration>PT7H9M20S</meta:editing-duration>
    <meta:editing-cycles>2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8" meta:character-count="60" meta:non-whitespace-character-count="52"/>
  </office:meta>
</office:document-meta>
</file>