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s://chol1.cl/wp-content/uploads/2015/04/zen3.jp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20-02-27T13:32:21.13</dc:date>
    <dc:creator>Jana Čábelková</dc:creator>
    <meta:editing-duration>PT32M27S</meta:editing-duration>
    <meta:editing-cycles>204</meta:editing-cycles>
    <meta:generator>OpenOffice/4.1.4$Win32 OpenOffice.org_project/414m5$Build-9788</meta:generator>
    <meta:document-statistic meta:table-count="0" meta:image-count="0" meta:object-count="0" meta:page-count="1" meta:paragraph-count="1" meta:word-count="1" meta:character-count="52"/>
  </office:meta>
</office:document-meta>
</file>