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sieťotlač na papier<text:line-break/><text:line-break/>Popis: Dobrý deň, sme zo stránky www.historickapb.sk<text:line-break/>Potrebovali by sme vytlačiť 33kusov grafík(jeden druh grafiky) na nejaký tvrdý papier<text:line-break/><text:line-break/>Požiadavky:<text:line-break/>- sieťotlač<text:line-break/>- Tlač na tvrdý papier A3<text:line-break/>- 3 vrstvy farieb<text:line-break/>- treba dodať podklady v samostatných vrstvách alebo postačí iba výsledný obrázok?<text:line-break/>- výsledná cena?<text:line-break/><text:line-break/><text:line-break/>Maroš Hikaník<text:line-break/>0949634246<text:line-break/>www.historickapb.sk<text:line-break/><text:line-break/>Termín realizácie: do 31.08.2021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1T08:36:35.483000000</dc:date>
    <meta:editing-duration>PT33S</meta:editing-duration>
    <meta:editing-cycles>1</meta:editing-cycles>
    <meta:document-statistic meta:table-count="0" meta:image-count="0" meta:object-count="0" meta:page-count="1" meta:paragraph-count="1" meta:word-count="59" meta:character-count="421" meta:non-whitespace-character-count="357"/>
    <meta:generator>LibreOffice/7.1.1.2$Windows_X86_64 LibreOffice_project/fe0b08f4af1bacafe4c7ecc87ce55bb426164676</meta:generator>
  </office:meta>
</office:document-meta>
</file>