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dkaz na stranku: www.kka.s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0T17:07:32.254000000</dc:date>
    <meta:editing-duration>PT2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4" meta:character-count="29" meta:non-whitespace-character-count="25"/>
  </office:meta>
</office:document-meta>
</file>