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ladba viz odkaz ZDE http://prntscr.com/or8gz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8-20T11:11:49.14</dc:date>
    <dc:creator>Jana Čábelková</dc:creator>
    <meta:editing-duration>PT23M6S</meta:editing-duration>
    <meta:editing-cycles>152</meta:editing-cycles>
    <meta:generator>OpenOffice/4.1.4$Win32 OpenOffice.org_project/414m5$Build-9788</meta:generator>
    <meta:document-statistic meta:table-count="0" meta:image-count="0" meta:object-count="0" meta:page-count="1" meta:paragraph-count="1" meta:word-count="5" meta:character-count="48"/>
  </office:meta>
</office:document-meta>
</file>