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B800000FA080CA93C5FB5578E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81.765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ázek 1" text:anchor-type="as-char" svg:width="15.981cm" svg:height="7.796cm" draw:z-index="0"><draw:image xlink:href="Pictures/1000000000000BB800000FA080CA93C5FB5578EB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16T13:22:55.160000000</meta:creation-date>
    <dc:date>2023-03-16T13:23:22.694000000</dc:date>
    <meta:editing-duration>PT27S</meta:editing-duration>
    <meta:editing-cycles>1</meta:editing-cycles>
    <meta:document-statistic meta:table-count="0" meta:image-count="1" meta:object-count="0" meta:page-count="1" meta:paragraph-count="1" meta:word-count="0" meta:character-count="0" meta:non-whitespace-character-count="0"/>
    <meta:generator>LibreOffice/6.2.4.2$Windows_X86_64 LibreOffice_project/2412653d852ce75f65fbfa83fb7e7b669a126d64</meta:generator>
  </office:meta>
</office:document-meta>
</file>