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ástečná výplň v dolní části brány a branky: pozink tahokov - https://www.tahokov-derovaneplechy.cz/wp-content/uploads/2018/09/kruhove-oko-5x15-mm.p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27T09:41:56.70</dc:date>
    <dc:creator>Jana Čábelková</dc:creator>
    <meta:editing-duration>PT32M14S</meta:editing-duration>
    <meta:editing-cycles>202</meta:editing-cycles>
    <meta:generator>OpenOffice/4.1.4$Win32 OpenOffice.org_project/414m5$Build-9788</meta:generator>
    <meta:document-statistic meta:table-count="0" meta:image-count="0" meta:object-count="0" meta:page-count="1" meta:paragraph-count="1" meta:word-count="12" meta:character-count="150"/>
  </office:meta>
</office:document-meta>
</file>