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17cm"/>
    </style:style>
    <style:style style:name="Tabulka1.A1" style:family="table-cell">
      <style:table-cell-properties fo:background-color="#f0f0f0" fo:padding="0.079cm" fo:border="none">
        <style:background-image/>
      </style:table-cell-properties>
    </style:style>
    <style:style style:name="Tabulka2" style:family="table">
      <style:table-properties style:width="17cm" style:rel-width="100%" table:align="left"/>
    </style:style>
    <style:style style:name="Tabulka2.A" style:family="table-column">
      <style:table-column-properties style:column-width="0.041cm" style:rel-column-width="157*"/>
    </style:style>
    <style:style style:name="Tabulka2.B" style:family="table-column">
      <style:table-column-properties style:column-width="16.96cm" style:rel-column-width="65378*"/>
    </style:style>
    <style:style style:name="Tabulka2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  <style:style style:name="P2" style:family="paragraph" style:parent-style-name="Text_20_body">
      <style:text-properties officeooo:paragraph-rsid="016b36c9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Quotations">
      <style:paragraph-properties fo:margin-left="0cm" fo:margin-right="1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Table_20_Contents"/>
          </table:table-cell>
        </table:table-row>
      </table:table>
      <text:p text:style-name="P2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3"/>
          </table:table-cell>
          <table:table-cell office:value-type="string">
            <text:p text:style-name="P4"/>
          </table:table-cell>
        </table:table-row>
      </table:table>
      <text:p text:style-name="P2">Poptávám: <text:line-break/>2x nalepení zrcadla do koupelen - viz. foto<text:line-break/>pod zrcadla nalepit otopnou rohož, rohože již máme připraveny<text:line-break/><text:line-break/>Popis: <text:line-break/>zrcadlo 1:<text:line-break/>výška 60 cm<text:line-break/>šířka 51 cm<text:line-break/><text:line-break/>zrcadlo 2:<text:line-break/>výška 67 cm<text:line-break/>šířka 42 cm<text:line-break/><text:line-break/>1 ks<text:line-break/>https://e-elektromaterial.cz/fenix-ecofilm-mhf-25-elektricka-topna-folie-pod-zrcadlo-574-x-274-mm-6651860/p1039660<text:line-break/>1 ks <text:line-break/>https://e-elektromaterial.cz/fenix-ecofilm-mhf-12-elektricka-topna-folie-pod-zrcadlo-252-x-274-mm-6651850/p1039659<text:line-break/><text:line-break/>Lokalita: Bořanovice<text:line-break/><text:line-break/>Termín: říjen-listopad<text:line-break/><text:line-break/>Doplňující informace:<text:line-break/>2 ks zrcade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18T13:23:08.156000000</dc:date>
    <meta:editing-duration>PT54M47S</meta:editing-duration>
    <meta:editing-cycles>403</meta:editing-cycles>
    <meta:generator>LibreOffice/6.2.4.2$Windows_X86_64 LibreOffice_project/2412653d852ce75f65fbfa83fb7e7b669a126d64</meta:generator>
    <meta:document-statistic meta:table-count="2" meta:image-count="0" meta:object-count="0" meta:page-count="1" meta:paragraph-count="1" meta:word-count="50" meta:character-count="521" meta:non-whitespace-character-count="462"/>
  </office:meta>
</office:document-meta>
</file>