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2" style:family="paragraph" style:parent-style-name="Standard"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 inspiraci, stávající webové stránky vypadají následovně: http://nemovitost-brno.cz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Tahoma, 'Arial CE', 'Helvetica CE', Aria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a Čábelková</meta:initial-creator>
    <meta:creation-date>2018-09-03T14:01:38.44</meta:creation-date>
    <dc:date>2019-04-25T13:58:20.90</dc:date>
    <dc:creator>Jana Čábelková</dc:creator>
    <meta:editing-duration>PT14M20S</meta:editing-duration>
    <meta:editing-cycles>94</meta:editing-cycles>
    <meta:generator>OpenOffice/4.1.4$Win32 OpenOffice.org_project/414m5$Build-9788</meta:generator>
    <meta:document-statistic meta:table-count="0" meta:image-count="0" meta:object-count="0" meta:page-count="1" meta:paragraph-count="1" meta:word-count="8" meta:character-count="87"/>
  </office:meta>
</office:document-meta>
</file>