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d293" officeooo:paragraph-rsid="000ed293"/>
    </style:style>
    <style:style style:name="P2" style:family="paragraph" style:parent-style-name="Standard">
      <style:text-properties officeooo:paragraph-rsid="000f7bb6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text-align="center"/>
    </style:style>
    <style:style style:name="T1" style:family="text">
      <style:text-properties officeooo:rsid="000ed293"/>
    </style:style>
    <style:style style:name="T2" style:family="text">
      <style:text-properties officeooo:rsid="000f7bb6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152cm" fo:min-width="0.1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9.684cm" fo:min-width="5.2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3.572cm" fo:min-width="4.3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6.826cm" fo:min-width="8.2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55"/>110</text:p>
      <text:p text:style-name="Standard"><draw:custom-shape text:anchor-type="paragraph" draw:z-index="0" draw:name="Útvar 1" draw:style-name="gr5" draw:text-style-name="P3" svg:width="8.256cm" svg:height="6.827cm" svg:x="2.071cm" svg:y="0.282cm"><text:p/><draw:enhanced-geometry svg:viewBox="0 0 21600 21600" draw:type="rectangle" draw:enhanced-path="M 0 0 L 21600 0 21600 21600 0 21600 0 0 Z N"/></draw:custom-shape><draw:line text:anchor-type="paragraph" draw:z-index="1" draw:name="Čiara 1" draw:style-name="gr2" draw:text-style-name="P4" svg:x1="6.172cm" svg:y1="0.282cm" svg:x2="6.225cm" svg:y2="7.108cm"><text:p/></draw:line><draw:line text:anchor-type="paragraph" draw:z-index="2" draw:name="Čiara 2" draw:style-name="gr2" draw:text-style-name="P4" svg:x1="2.071cm" svg:y1="0.282cm" svg:x2="6.225cm" svg:y2="3.775cm"><text:p/></draw:line><draw:line text:anchor-type="paragraph" draw:z-index="4" draw:name="Čiara 4" draw:style-name="gr2" draw:text-style-name="P4" svg:x1="10.326cm" svg:y1="0.282cm" svg:x2="6.225cm" svg:y2="3.775cm"><text:p/></draw:line><draw:line text:anchor-type="paragraph" draw:z-index="6" draw:name="Čiara 6" draw:style-name="gr2" draw:text-style-name="P4" svg:x1="6.225cm" svg:y1="7.108cm" svg:x2="8.156cm" svg:y2="0.282cm"><text:p/></draw:line><draw:line text:anchor-type="paragraph" draw:z-index="7" draw:name="Čiara 7" draw:style-name="gr2" draw:text-style-name="P4" svg:x1="10.326cm" svg:y1="7.109cm" svg:x2="8.156cm" svg:y2="0.41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3" draw:name="Čiara 3" draw:style-name="gr2" draw:text-style-name="P4" svg:x1="2.071cm" svg:y1="3.701cm" svg:x2="6.225cm" svg:y2="0.367cm"><text:p/></draw:line><draw:line text:anchor-type="paragraph" draw:z-index="5" draw:name="Čiara 5" draw:style-name="gr2" draw:text-style-name="P4" svg:x1="10.326cm" svg:y1="3.701cm" svg:x2="6.225cm" svg:y2="0.367cm"><text:p/></draw:line><text:s text:c="10"/><text:span text:style-name="T1">11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64"/></text:p>
      <text:p text:style-name="P1"><draw:custom-shape text:anchor-type="paragraph" draw:z-index="8" draw:name="Útvar 2" draw:style-name="gr4" draw:text-style-name="P3" svg:width="4.393cm" svg:height="3.573cm" svg:x="4.77cm" svg:y="0.441cm"><text:p/><draw:enhanced-geometry svg:viewBox="0 0 21600 21600" draw:type="rectangle" draw:enhanced-path="M 0 0 L 21600 0 21600 21600 0 21600 0 0 Z N"/></draw:custom-shape><draw:line text:anchor-type="paragraph" draw:z-index="9" draw:name="Čiara 8" draw:style-name="gr2" draw:text-style-name="P4" svg:x1="9.162cm" svg:y1="0.441cm" svg:x2="4.77cm" svg:y2="2.293cm"><text:p/></draw:line><text:s text:c="65"/>55</text:p>
      <text:p text:style-name="Standard"/>
      <text:p text:style-name="Standard"/>
      <text:p text:style-name="Standard"/>
      <text:p text:style-name="Standard"><draw:line text:anchor-type="paragraph" draw:z-index="10" draw:name="Čiara 9" draw:style-name="gr2" draw:text-style-name="P4" svg:x1="9.162cm" svg:y1="2.066cm" svg:x2="4.77cm" svg:y2="0.346cm"><text:p/></draw:line><text:s text:c="38"/><text:span text:style-name="T1">5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100</text:p>
      <text:p text:style-name="Standard"><draw:custom-shape text:anchor-type="paragraph" draw:z-index="11" draw:name="Útvar 3" draw:style-name="gr3" draw:text-style-name="P3" svg:width="5.292cm" svg:height="9.685cm" svg:x="3.923cm" svg:y="0.15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2" draw:name="Čiara 10" draw:style-name="gr2" draw:text-style-name="P4" svg:x1="4.479cm" svg:y1="0.388cm" svg:x2="5.299cm" svg:y2="0.362cm"><text:p/></draw:line></text:p>
      <text:p text:style-name="Standard"><draw:custom-shape text:anchor-type="paragraph" draw:z-index="13" draw:name="Útvar 4" draw:style-name="gr1" draw:text-style-name="P3" svg:width="0.265cm" svg:height="0.212cm" svg:x="4.77cm" svg:y="0.404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<text:p text:style-name="P2"><text:s text:c="27"/><text:span text:style-name="T1">200 <text:s text:c="61"/>dvere plné biele (bez skla) <text:s text:c="2"/></text:span></text:p>
      <text:p text:style-name="P2"><text:span text:style-name="T1"><text:s text:c="111"/></text:span><text:span text:style-name="T2">pravé</text:span><text:span text:style-name="T1">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1:29:54.412000000</meta:creation-date>
    <dc:date>2022-06-03T11:42:14.847000000</dc:date>
    <meta:editing-duration>PT2M10S</meta:editing-duration>
    <meta:editing-cycles>1</meta:editing-cycles>
    <meta:document-statistic meta:table-count="0" meta:image-count="0" meta:object-count="0" meta:page-count="2" meta:paragraph-count="8" meta:word-count="12" meta:character-count="544" meta:non-whitespace-character-count="44"/>
    <meta:generator>LibreOffice/7.3.0.3$Windows_X86_64 LibreOffice_project/0f246aa12d0eee4a0f7adcefbf7c878fc2238db3</meta:generator>
  </office:meta>
</office:document-meta>
</file>