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b40e" officeooo:paragraph-rsid="001eb40e"/>
    </style:style>
    <style:style style:name="P2" style:family="paragraph">
      <loext:graphic-properties draw:fill-color="#729fcf"/>
      <style:paragraph-properties fo:text-align="center"/>
    </style:style>
    <style:style style:name="P3" style:family="paragraph">
      <loext:graphic-properties draw:fill-color="#ffffff"/>
    </style:style>
    <style:style style:name="gr1" style:family="graphic">
      <style:graphic-properties svg:stroke-color="#000000" draw:fill-color="#729fc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8.017cm" fo:min-width="6.2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6.35cm" fo:min-width="7.0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3.096cm" fo:min-width="14.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4.815cm" fo:min-width="8.78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 text:c="44"/>87</text:p>
      <text:p text:style-name="Standard"><draw:custom-shape text:anchor-type="paragraph" draw:z-index="0" draw:name="Útvar 1" draw:style-name="gr5" draw:text-style-name="P3" svg:width="8.785cm" svg:height="4.816cm" svg:x="0.563cm" svg:y="0.309cm"><text:p/><draw:enhanced-geometry svg:viewBox="0 0 21600 21600" draw:type="rectangle" draw:enhanced-path="M 0 0 L 21600 0 21600 21600 0 21600 0 0 Z N"/></draw:custom-shape><draw:line text:anchor-type="paragraph" draw:z-index="5" draw:name="Čiara 1" draw:style-name="gr1" draw:text-style-name="P2" svg:x1="0.563cm" svg:y1="0.309cm" svg:x2="9.347cm" svg:y2="2.796cm"><text:p/></draw:line><draw:line text:anchor-type="paragraph" draw:z-index="7" draw:name="Čiara 3" draw:style-name="gr1" draw:text-style-name="P2" svg:x1="4.929cm" svg:y1="0.309cm" svg:x2="0.563cm" svg:y2="5.124cm"><text:p/></draw:line><draw:line text:anchor-type="paragraph" draw:z-index="8" draw:name="Čiara 4" draw:style-name="gr1" draw:text-style-name="P2" svg:x1="9.347cm" svg:y1="5.124cm" svg:x2="4.928cm" svg:y2="0.309cm"><text:p/></draw:line></text:p>
      <text:p text:style-name="Standard"/>
      <text:p text:style-name="Standard"/>
      <text:p text:style-name="Standard"/>
      <text:p text:style-name="Standard"/>
      <text:p text:style-name="P1"><draw:line text:anchor-type="paragraph" draw:z-index="6" draw:name="Čiara 2" draw:style-name="gr1" draw:text-style-name="P2" svg:x1="0.563cm" svg:y1="2.69cm" svg:x2="9.347cm" svg:y2="0.362cm"><text:p/></draw:line>5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46"/>87</text:p>
      <text:p text:style-name="Standard"><draw:custom-shape text:anchor-type="paragraph" draw:z-index="1" draw:name="Útvar 2" draw:style-name="gr5" draw:text-style-name="P3" svg:width="8.785cm" svg:height="4.816cm" svg:x="0.563cm" svg:y="0.309cm"><text:p/><draw:enhanced-geometry svg:viewBox="0 0 21600 21600" draw:type="rectangle" draw:enhanced-path="M 0 0 L 21600 0 21600 21600 0 21600 0 0 Z N"/></draw:custom-shape><draw:line text:anchor-type="paragraph" draw:z-index="9" draw:name="Čiara 5" draw:style-name="gr1" draw:text-style-name="P2" svg:x1="0.563cm" svg:y1="5.124cm" svg:x2="4.955cm" svg:y2="0.309cm"><text:p/></draw:line><draw:line text:anchor-type="paragraph" draw:z-index="10" draw:name="Čiara 6" draw:style-name="gr1" draw:text-style-name="P2" svg:x1="9.347cm" svg:y1="5.124cm" svg:x2="4.955cm" svg:y2="0.43cm"><text:p/></draw:line><draw:line text:anchor-type="paragraph" draw:z-index="11" draw:name="Čiara 7" draw:style-name="gr1" draw:text-style-name="P2" svg:x1="9.347cm" svg:y1="0.309cm" svg:x2="0.563cm" svg:y2="2.838cm"><text:p/></draw:line></text:p>
      <text:p text:style-name="Standard"/>
      <text:p text:style-name="Standard"/>
      <text:p text:style-name="Standard"/>
      <text:p text:style-name="P1"/>
      <text:p text:style-name="P1"><draw:line text:anchor-type="paragraph" draw:z-index="12" draw:name="Čiara 8" draw:style-name="gr1" draw:text-style-name="P2" svg:x1="9.347cm" svg:y1="2.69cm" svg:x2="0.563cm" svg:y2="0.404cm"><text:p/></draw:line>5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72"/>120 </text:p>
      <text:p text:style-name="P1"><draw:custom-shape text:anchor-type="paragraph" draw:z-index="2" draw:name="Útvar 3" draw:style-name="gr4" draw:text-style-name="P3" svg:width="14.87cm" svg:height="3.096cm" svg:x="0.721cm" svg:y="0.282cm"><text:p/><draw:enhanced-geometry svg:viewBox="0 0 21600 21600" draw:type="rectangle" draw:enhanced-path="M 0 0 L 21600 0 21600 21600 0 21600 0 0 Z N"/></draw:custom-shape><draw:line text:anchor-type="paragraph" draw:z-index="13" draw:name="Čiara 9" draw:style-name="gr1" draw:text-style-name="P2" svg:x1="0.721cm" svg:y1="3.378cm" svg:x2="8.076cm" svg:y2="0.282cm"><text:p/></draw:line><draw:line text:anchor-type="paragraph" draw:z-index="14" draw:name="Čiara 10" draw:style-name="gr1" draw:text-style-name="P2" svg:x1="15.591cm" svg:y1="3.378cm" svg:x2="8.077cm" svg:y2="0.282cm"><text:p/></draw:line></text:p>
      <text:p text:style-name="P1"/>
      <text:p text:style-name="P1"/>
      <text:p text:style-name="P1"><text:s/>5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2"/>100</text:p>
      <text:p text:style-name="P1"><draw:custom-shape text:anchor-type="paragraph" draw:z-index="3" draw:name="Útvar 4" draw:style-name="gr3" draw:text-style-name="P3" svg:width="7.012cm" svg:height="6.351cm" svg:x="1.356cm" svg:y="0.228cm"><text:p/><draw:enhanced-geometry svg:viewBox="0 0 21600 21600" draw:type="rectangle" draw:enhanced-path="M 0 0 L 21600 0 21600 21600 0 21600 0 0 Z N"/></draw:custom-shape><draw:line text:anchor-type="paragraph" draw:z-index="15" draw:name="Čiara 11" draw:style-name="gr1" draw:text-style-name="P2" svg:x1="1.356cm" svg:y1="6.578cm" svg:x2="4.928cm" svg:y2="0.228cm"><text:p/></draw:line><draw:line text:anchor-type="paragraph" draw:z-index="16" draw:name="Čiara 12" draw:style-name="gr1" draw:text-style-name="P2" svg:x1="8.368cm" svg:y1="6.578cm" svg:x2="4.928cm" svg:y2="0.228cm"><text:p/></draw:line><draw:line text:anchor-type="paragraph" draw:z-index="17" draw:name="Čiara 13" draw:style-name="gr1" draw:text-style-name="P2" svg:x1="8.367cm" svg:y1="0.228cm" svg:x2="1.356cm" svg:y2="3.535cm"><text:p/></draw:line></text:p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><draw:line text:anchor-type="paragraph" draw:z-index="18" draw:name="Čiara 14" draw:style-name="gr1" draw:text-style-name="P2" svg:x1="8.367cm" svg:y1="3.17cm" svg:x2="1.356cm" svg:y2="0.127cm"><text:p/></draw:line><text:s text:c="5"/>10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3"/>60</text:p>
      <text:p text:style-name="P1"><draw:custom-shape text:anchor-type="paragraph" draw:z-index="4" draw:name="Útvar 5" draw:style-name="gr2" draw:text-style-name="P3" svg:width="6.298cm" svg:height="8.018cm" svg:x="1.753cm" svg:y="0.09cm"><text:p/><draw:enhanced-geometry svg:viewBox="0 0 21600 21600" draw:type="rectangle" draw:enhanced-path="M 0 0 L 21600 0 21600 21600 0 21600 0 0 Z N"/></draw:custom-shape><draw:line text:anchor-type="paragraph" draw:z-index="19" draw:name="Čiara 15" draw:style-name="gr1" draw:text-style-name="P2" svg:x1="1.753cm" svg:y1="8.107cm" svg:x2="5.06cm" svg:y2="0.09cm"><text:p/></draw:line><draw:line text:anchor-type="paragraph" draw:z-index="20" draw:name="Čiara 16" draw:style-name="gr1" draw:text-style-name="P2" svg:x1="8.051cm" svg:y1="8.107cm" svg:x2="5.061cm" svg:y2="0.09cm"><text:p/></draw:line><draw:line text:anchor-type="paragraph" draw:z-index="21" draw:name="Čiara 17" draw:style-name="gr1" draw:text-style-name="P2" svg:x1="1.753cm" svg:y1="0.09cm" svg:x2="8.05cm" svg:y2="4.218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22" draw:name="Čiara 18" draw:style-name="gr1" draw:text-style-name="P2" svg:x1="1.753cm" svg:y1="4.212cm" svg:x2="8.209cm" svg:y2="0.323cm"><text:p/></draw:line><text:s text:c="10"/>80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11:14:02.475000000</meta:creation-date>
    <dc:date>2022-06-03T11:28:16.557000000</dc:date>
    <meta:editing-duration>PT14M13S</meta:editing-duration>
    <meta:editing-cycles>3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11" meta:word-count="10" meta:character-count="291" meta:non-whitespace-character-count="23"/>
  </office:meta>
</office:document-meta>
</file>