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3" style:family="table-cell" style:parent-style-name="Excel_32_Built-in_32_Normal" style:data-style-name="N37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5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6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7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8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6pt" style:font-size-asian="16pt" style:font-size-complex="16pt"/>
    </style:style>
    <style:style style:name="ce15" style:family="table-cell" style:parent-style-name="Excel_32_Built-in_32_Normal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/>
    </style:style>
    <style:style style:name="ce16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0.42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45pt" style:use-optimal-row-height="false" fo:break-before="auto"/>
    </style:style>
    <style:style style:name="ro9" style:family="table-row">
      <style:table-row-properties style:row-height="20.1pt" style:use-optimal-row-height="tru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Lis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5"/>
        <table:table-column table:style-name="co7" table:number-columns-repeated="1018" table:default-cell-style-name="ce10"/>
        <table:table-column table:style-name="co8" table:number-columns-repeated="15360" table:default-cell-style-name="ce1"/>
        <table:table-row table:style-name="ro1">
          <table:table-cell office:value-type="string" table:style-name="ce2">
            <text:p>Sklad paliva <text:s text:c="7"/>Bednář Zdeněk</text:p>
          </table:table-cell>
          <table:table-cell office:value-type="string" table:style-name="ce3">
            <text:p>jednotka</text:p>
          </table:table-cell>
          <table:table-cell office:value-type="string" table:style-name="ce4">
            <text:p>Kč/jednotku</text:p>
          </table:table-cell>
          <table:table-cell office:value-type="string" table:style-name="ce5">
            <text:p>Kč</text:p>
          </table:table-cell>
          <table:table-cell office:value-type="string" table:style-name="ce5">
            <text:p>počet pracovníků</text:p>
          </table:table-cell>
          <table:table-cell office:value-type="string" table:style-name="ce6">
            <text:p>počet hodin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Cena práce</text:p>
          </table:table-cell>
          <table:table-cell table:style-name="ce8"/>
          <table:table-cell table:number-columns-repeated="3" table:style-name="ce9"/>
          <table:table-cell table:style-name="ce8"/>
          <table:table-cell table:number-columns-repeated="16378"/>
        </table:table-row>
        <table:table-row table:style-name="ro3">
          <table:table-cell office:value-type="string" table:style-name="ce11">
            <text:p>Betonáž podlahy <text:s/>2,5x3,4x0,1 m=8,5 m2</text:p>
          </table:table-cell>
          <table:table-cell office:value-type="string" table:style-name="ce11">
            <text:p>m2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4">
          <table:table-cell office:value-type="string" table:style-name="ce11">
            <text:p>Technologická přestávka-tvrdnutí betonu</text:p>
          </table:table-cell>
          <table:table-cell table:style-name="ce11"/>
          <table:table-cell table:style-name="ce12"/>
          <table:table-cell table:number-columns-repeated="2" table:style-name="ce9"/>
          <table:table-cell office:value-type="float" office:value="72" table:style-name="ce8">
            <text:p>72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Zdění 2 ks sloupků 0,3x0,4x3m z plné cihly =1,44 m3</text:p>
          </table:table-cell>
          <table:table-cell office:value-type="string" table:style-name="ce11">
            <text:p>m3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6">
          <table:table-cell office:value-type="string" table:style-name="ce3">
            <text:p>Bourání hurdového stropu a cihelné zdi 15 cm Tl, odvoz suti do kontejneru před vraty.</text:p>
          </table:table-cell>
          <table:table-cell office:value-type="string" table:style-name="ce3">
            <text:p>kpl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4">
          <table:table-cell office:value-type="string" table:style-name="ce11">
            <text:p>Zhotovení železobetonového věnce 0,3x0,15x13,5 m</text:p>
          </table:table-cell>
          <table:table-cell office:value-type="string" table:style-name="ce11">
            <text:p>kpl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7">
          <table:table-cell office:value-type="string" table:style-name="ce11">
            <text:p>Položení 2 ks I nosičů 16x3m profil HEB a 19 ks PZD 1,8x0,3x0,09 stropních panelů</text:p>
          </table:table-cell>
          <table:table-cell office:value-type="string" table:style-name="ce11">
            <text:p>kpl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3">
          <table:table-cell office:value-type="string" table:style-name="ce11">
            <text:p>Zhotovení horní betonové podlahy 3x3,7x0,1=11,1 m2</text:p>
          </table:table-cell>
          <table:table-cell office:value-type="string" table:style-name="ce11">
            <text:p>m2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8">
          <table:table-cell office:value-type="string" table:style-name="ce13">
            <text:p>Vysekání šlicu 0,2x0,3x2,4 = 480Kč/bmx2,4 bm= 1 152 Kč</text:p>
          </table:table-cell>
          <table:table-cell office:value-type="string" table:style-name="ce13">
            <text:p>bm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style-name="ro7">
          <table:table-cell office:value-type="string" table:style-name="ce13">
            <text:p>Zazdění 2 ks betonových překladů 0,15x0,15x2,4 mx2x150 Kč/bm</text:p>
          </table:table-cell>
          <table:table-cell office:value-type="string" table:style-name="ce13">
            <text:p>bm</text:p>
          </table:table-cell>
          <table:table-cell office:value-type="string" table:style-name="ce12">
            <text:p>?</text:p>
          </table:table-cell>
          <table:table-cell table:number-columns-repeated="2" table:style-name="ce9"/>
          <table:table-cell table:style-name="ce8"/>
          <table:table-cell table:number-columns-repeated="16378"/>
        </table:table-row>
        <table:table-row table:number-rows-repeated="1048565" table:style-name="ro9">
          <table:table-cell table:number-columns-repeated="16384"/>
        </table:table-row>
      </table:table>
      <table:table table:name="List2" table:style-name="ta2">
        <table:table-column table:style-name="co4" table:number-columns-repeated="1024" table:default-cell-style-name="ce16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List3" table:style-name="ta2">
        <table:table-column table:style-name="co4" table:number-columns-repeated="1024" table:default-cell-style-name="ce16"/>
        <table:table-column table:style-name="co8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decimal-places="0" number:min-decimal-places="0" number:min-integer-digits="1" number:grouping="true"/>
    </number:number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Zdeněk Bednář</meta:initial-creator>
    <dc:creator>Zdeněk Bednář</dc:creator>
    <meta:creation-date>2022-07-05T13:25:53Z</meta:creation-date>
    <dc:date>2022-07-05T13:27:24Z</dc:date>
    <meta:print-date>2022-07-05T13:26:34Z</meta:print-date>
  </office:meta>
</office:document-meta>
</file>