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plastové okná<text:line-break/><text:line-break/>Popis: Popis: <text:line-break/>- plastové okná a dvere pre 328 rodinných domov ( cca 709.136 Eur ) <text:line-break/><text:line-break/>Ďalšie informácie: <text:line-break/>- pre najpredávanejšie typové rodinné domy v SR - TOP DOM Stilo <text:line-break/>- pravidelné dodávky pre výrobcu rodinných domov na obdobie 22 mesiacov <text:line-break/>- pre projekt DOM SNOV - 39.999 €, START HOME - 24.999 €, <text:line-break/>- objednávky už na 328 zazmluvnených zákaziek na roky 2021-2022 <text:line-break/>- presný popis a špecifikácia uvedená v prílohách <text:line-break/>- očakávaná cena : najnižšia cena na trhu s ohľadom na primeranú kvalitu <text:line-break/>- predpokladaná dodávka pre ďalších 8 vzorových rodinných domov, <text:line-break/>následnej prezentácie výrobkov na plánovaných výstavách a 12 vzorových rodinných domov na území SR <text:line-break/>- požadujeme zodpovedného, seriózneho a spoľahlivého dodávateľa <text:line-break/>- za obdobie 2011-2020 už zrealizovaných 985 rodinných domov <text:line-break/>- možnosť vystaviť výrobky v 8 vzorových domoch na území SR <text:line-break/><text:line-break/>Termín: <text:line-break/>- cenové ponuky zaslať v termíne do 14.5.2021, 18.00 hod v požadovanej špecifikácii na priloženom formuláre - dotazníku <text:line-break/>- cenové ponuky zaslať emailom na dopyt@bauholding.net <text:line-break/>- termín na začatie dodávok a spolupráce: 15.5.2021 <text:line-break/><text:line-break/>Ostatné informácie : <text:line-break/>Na tomto dopytovom portáli sme objednanali a zabezpečeli dodávateĺov <text:line-break/>plastových výrobkov pre 985 rodinných domov, zadajte ponuku čo najskor a získajte <text:line-break/>objednávku pre 328 rodinných domov <text:line-break/><text:line-break/>Objednavateľ je ostatných 11 rokov lídrom na trhu výrobcov a dodávateľov rodinných domov v SR, <text:line-break/>k dnešnému dňu realizovaných viac ako 985 RD<text:line-break/><text:line-break/>Materiál: ANO<text:line-break/><text:line-break/>Množstvo: 328 rodinných domov<text:line-break/><text:line-break/>Zaistenie dopravy: ANO<text:line-break/><text:line-break/>Termín realizácie: 15.5.2021 - 31.12.2022<text:line-break/><text:line-break/>Lokalita realizácie: Bratislavský kraj<text:line-break/><text:line-break/>Maximálna cena: 700.000 E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5-10T13:22:05.100000000</dc:date>
    <meta:editing-duration>PT10S</meta:editing-duration>
    <meta:editing-cycles>1</meta:editing-cycles>
    <meta:document-statistic meta:table-count="0" meta:image-count="0" meta:object-count="0" meta:page-count="1" meta:paragraph-count="1" meta:word-count="246" meta:character-count="1648" meta:non-whitespace-character-count="1368"/>
  </office:meta>
</office:document-meta>
</file>