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 fo:font-weight="normal" style:font-weight-asian="normal" style:font-weight-complex="normal"/>
    </style:style>
    <style:style style:name="P2" style:family="paragraph" style:parent-style-name="Text_20_body">
      <style:text-properties style:text-underline-style="none" fo:font-weight="bold" style:font-weight-asian="bold" style:font-weight-complex="bold"/>
    </style:style>
    <style:style style:name="P3" style:family="paragraph" style:parent-style-name="Text_20_body">
      <style:text-properties style:text-underline-style="none" fo:font-weight="normal" style:font-weight-asian="normal" style:font-weight-complex="normal"/>
    </style:style>
    <style:style style:name="P4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tailní popis:</text:p>
      <text:p text:style-name="P4"/>
      <text:p text:style-name="P1">TOOLS44<text:tab/><text:tab/>xxxxxxx<text:tab/><text:tab/>155x125x40</text:p>
      <text:p text:style-name="P1">14220<text:tab/><text:tab/>nitridace50-60HRC<text:tab/><text:tab/>155x125x40</text:p>
      <text:p text:style-name="P1">14331<text:tab/><text:tab/>nitridace50-60HRC<text:tab/><text:tab/>155x125x40</text:p>
      <text:p text:style-name="P1">19523<text:tab/><text:tab/>nitridace50-60HRC<text:tab/><text:tab/>155x125x40</text:p>
      <text:p text:style-name="P1">15330<text:tab/><text:tab/>1200Mpa<text:tab/><text:tab/>155x125x40</text:p>
      <text:p text:style-name="P1"><text:tab/><text:tab/><text:tab/><text:tab/></text:p>
      <text:p text:style-name="P1"><text:tab/><text:tab/><text:tab/><text:tab/></text:p>
      <text:p text:style-name="P1"><text:tab/><text:tab/><text:tab/><text:tab/></text:p>
      <text:p text:style-name="P1">TOOLS44<text:tab/><text:tab/>xxxxxxx<text:tab/><text:tab/>180x45x35</text:p>
      <text:p text:style-name="P1">14220<text:tab/><text:tab/>nitridace50-60HRC<text:tab/><text:tab/>180x45x35</text:p>
      <text:p text:style-name="P1">14331<text:tab/><text:tab/>nitridace50-60HRC<text:tab/><text:tab/>180x45x35</text:p>
      <text:p text:style-name="P1">19523<text:tab/><text:tab/>nitridace50-60HRC<text:tab/><text:tab/>180x45x35</text:p>
      <text:p text:style-name="P1">15330-1200Mpa<text:tab/><text:tab/>1200Mpa<text:tab/><text:tab/>180x45x35</text:p>
      <text:p text:style-name="P1"><text:tab/><text:tab/><text:tab/><text:tab/></text:p>
      <text:p text:style-name="P1"><text:tab/><text:tab/><text:tab/><text:tab/></text:p>
      <text:p text:style-name="P1"><text:tab/><text:tab/><text:tab/><text:tab/></text:p>
      <text:p text:style-name="P1">TOOLOX 44<text:tab/><text:tab/>xxxxxxxxx<text:tab/><text:tab/>Průměr 25 x 65</text:p>
      <text:p text:style-name="P1">14331<text:tab/><text:tab/>nitridace50-60HRC<text:tab/><text:tab/>Průměr 25 x 65</text:p>
      <text:p text:style-name="P1">19523<text:tab/><text:tab/>nitridace50-60HRC<text:tab/><text:tab/>Průměr 25 x 65</text:p>
      <text:p text:style-name="P1">15330<text:tab/><text:tab/>1200Mpa<text:tab/><text:tab/>Průměr 25 x 65</text:p>
      <text:p text:style-name="P1">19436<text:tab/><text:tab/>kaleno 58HRC<text:tab/><text:tab/>Průměr 25 x 6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4S</meta:editing-duration>
    <meta:editing-cycles>93</meta:editing-cycles>
    <meta:generator>OpenOffice/4.1.1$Win32 OpenOffice.org_project/411m6$Build-9775</meta:generator>
    <dc:date>2017-05-09T15:32:42.76</dc:date>
    <dc:creator>Jirka Štefan</dc:creator>
    <meta:document-statistic meta:table-count="0" meta:image-count="0" meta:object-count="0" meta:page-count="1" meta:paragraph-count="22" meta:word-count="64" meta:character-count="547"/>
    <meta:user-defined meta:name="Info 1"/>
    <meta:user-defined meta:name="Info 2"/>
    <meta:user-defined meta:name="Info 3"/>
    <meta:user-defined meta:name="Info 4"/>
  </office:meta>
</office:document-meta>
</file>