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7a63" officeooo:paragraph-rsid="000d7a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Přerov (49.4194122N, 17.4530278E) - Praha, Zličín (50.0528131N, 14.2878942E)</text:p>
      <text:p text:style-name="P1">2) Zličín (50.0528131N, 14.2878942E) - Třebíč (49.2073719N, 15.8864583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0.6.3$Windows_x86 LibreOffice_project/490fc03b25318460cfc54456516ea2519c11d1aa</meta:generator>
    <dc:date>2017-05-23T07:37:42.783000000</dc:date>
    <meta:document-statistic meta:table-count="0" meta:image-count="0" meta:object-count="0" meta:page-count="1" meta:paragraph-count="2" meta:word-count="17" meta:character-count="151" meta:non-whitespace-character-count="136"/>
    <meta:user-defined meta:name="Info 1"/>
    <meta:user-defined meta:name="Info 2"/>
    <meta:user-defined meta:name="Info 3"/>
    <meta:user-defined meta:name="Info 4"/>
  </office:meta>
</office:document-meta>
</file>