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8fd1f" officeooo:paragraph-rsid="0018fd1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UR panely <text:tab/>Spoj <text:tab/>šířka <text:tab/>tloušťka <text:tab/>délka <text:tab/>ks <text:tab/>exteriér <text:tab/>Interiér <text:tab/>RAL exteriér <text:tab/>RAL interiér <text:tab/>Poznámka <text:tab/></text:p>
      <text:p text:style-name="P1">Střešní panely <text:tab/><text:tab/>1000 <text:tab/>50 <text:tab/>5980 <text:tab/>13 <text:tab/>STANDARD <text:tab/>STANDARD <text:tab/>9002 <text:tab/>9002 <text:tab/><text:tab/></text:p>
      <text:p text:style-name="P1">Boční panely <text:tab/>přiznaný <text:tab/>1000 <text:tab/>25 <text:tab/>2940 <text:tab/>8 <text:tab/>STANDARD <text:tab/>STANDARD <text:tab/>9002 <text:tab/>9002 <text:tab/><text:tab/></text:p>
      <text:p text:style-name="P1">Zadní panely <text:tab/>přiznaný <text:tab/>1000 <text:tab/>25 <text:tab/>2410 <text:tab/>16 <text:tab/>STANDARD <text:tab/>STANDARD <text:tab/>9002 <text:tab/>9002 <text:tab/><text:tab/></text:p>
      <text:p text:style-name="P1"><text:tab/><text:tab/><text:tab/><text:tab/><text:tab/><text:tab/><text:tab/><text:tab/><text:tab/><text:tab/><text:tab/></text:p>
      <text:p text:style-name="P1">Poptávka 2 <text:tab/><text:tab/><text:tab/><text:tab/><text:tab/><text:tab/><text:tab/><text:tab/><text:tab/><text:tab/><text:tab/></text:p>
      <text:p text:style-name="P1">PUR panely <text:tab/>Spoj <text:tab/>šířka <text:tab/>tloušťka <text:tab/>délka <text:tab/>ks <text:tab/>exteriér <text:tab/>Interiér <text:tab/>RAL exteriér <text:tab/>RAL interiér <text:tab/>Poznámka <text:tab/></text:p>
      <text:p text:style-name="P1">Stěnový PUR panel <text:tab/>skrytý <text:tab/>1000 <text:tab/>80 <text:tab/>6395 <text:tab/>6 <text:tab/>plisse <text:tab/>STANDARD <text:tab/>9007 <text:tab/>9002/9010 <text:tab/>* <text:tab/></text:p>
      <text:p text:style-name="P1">Stěnový PUR panel <text:tab/>skrytý <text:tab/>1000 <text:tab/>80 <text:tab/>3335 <text:tab/>6 <text:tab/>plisse <text:tab/>STANDARD <text:tab/>9007 <text:tab/>9002/9010 <text:tab/>* <text:tab/></text:p>
      <text:p text:style-name="P1">Stěnový PUR panel <text:tab/>přiznaná <text:tab/>1000 <text:tab/>100 <text:tab/>6250 <text:tab/>4 <text:tab/>hladký <text:s/><text:tab/>STANDARD <text:tab/>9007 <text:tab/>9002/9010 <text:tab/>* 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9S</meta:editing-duration>
    <meta:editing-cycles>3</meta:editing-cycles>
    <meta:generator>LibreOffice/5.0.6.3$Windows_x86 LibreOffice_project/490fc03b25318460cfc54456516ea2519c11d1aa</meta:generator>
    <dc:date>2017-05-22T16:46:38.631000000</dc:date>
    <meta:document-statistic meta:table-count="0" meta:image-count="0" meta:object-count="0" meta:page-count="1" meta:paragraph-count="10" meta:word-count="101" meta:character-count="720" meta:non-whitespace-character-count="508"/>
    <meta:user-defined meta:name="Info 1"/>
    <meta:user-defined meta:name="Info 2"/>
    <meta:user-defined meta:name="Info 3"/>
    <meta:user-defined meta:name="Info 4"/>
  </office:meta>
</office:document-meta>
</file>