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 příklad z zaluzieweb.cz<text:line-break/>Balkonove dvere 1.<text:line-break/>Žaluzie na okna ISSO 2 - 25mm - běžné odstíny, Barva lamel: 408 - bílá, Barva nosníku: 408 - bílá, Barva žebříčků: 408 - bílá, Strana ovládání: levá, Úroveň stínění: celostínící, Počet podložek: 2 - páry podložek, Šířka v mm: 690, Výška v mm: 1958Žaluzie na okna ISSO 2 - 25mm - běžné odstíny, Barva lamel: 408 - bílá, Barva nosníku: 408 - bílá, Barva žebříčků: 408 - bílá, Strana ovládání: levá, Úroveň stínění: celostínící, Počet podložek: 2 - páry podložek, Šířka v mm: 690, Výška v mm: 1958<text:line-break/><text:line-break/>Balkonove dvere 2<text:line-break/>Žaluzie na okna ISSO 2 - 25mm - běžné odstíny, Barva lamel: 408 - bílá, Barva nosníku: 408 - bílá, Barva žebříčků: 408 - bílá, Strana ovládání: pravá, Úroveň stínění: celostínící, Počet podložek: 2 - páry podložek, Šířka v mm: 690, Výška v mm: 1958<text:line-break/><text:line-break/>Okno 1<text:line-break/>Žaluzie na okna ISSO 2 - 25mm - běžné odstíny, Barva lamel: 408 - bílá, Barva nosníku: 408 - bílá, Barva žebříčků: 408 - bílá, Strana ovládání: levá, Úroveň stínění: celostínící, Počet podložek: 2 - páry podložek, Šířka v mm: 720, Výška v mm: 1230<text:line-break/><text:line-break/>Okno 2<text:line-break/>Žaluzie na okna ISSO 2 - 25mm - běžné odstíny, Barva lamel: 408 - bílá, Barva nosníku: 408 - bílá, Barva žebříčků: 408 - bílá, Strana ovládání: pravá, Úroveň stínění: celostínící, Počet podložek: 2 - páry podložek, Šířka v mm: 720, Výška v mm: 123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4$Win32 OpenOffice.org_project/414m5$Build-9788</meta:generator>
    <dc:date>2018-11-01T14:34:36.86</dc:date>
    <meta:document-statistic meta:table-count="0" meta:image-count="0" meta:object-count="0" meta:page-count="1" meta:paragraph-count="1" meta:word-count="238" meta:character-count="1321"/>
    <meta:user-defined meta:name="Info 1"/>
    <meta:user-defined meta:name="Info 2"/>
    <meta:user-defined meta:name="Info 3"/>
    <meta:user-defined meta:name="Info 4"/>
  </office:meta>
</office:document-meta>
</file>