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Jedná se o tyto výpalky:<text:line-break/>- LC-002\BLOKACE ZAD 100 ks<text:line-break/>- LC-007 DRŽÁK OPĚRKY 100 ks <text:line-break/>- LC-008 ZADNÍ OPĚRKA 100 ks<text:line-break/>- LC-009 ZÁMEK 100 ks<text:line-break/>- LC-011 PAKA 100 ks<text:line-break/>- LC-012 ÚCHYT PRUŽINY 100 ks<text:line-break/>- LC-013 SPODNÍ ÚCHYT 100 ks<text:line-break/>- LC-014 LOR HLAVNÍ 100 ks<text:line-break/>- LC-015 ZÁDA 100 ks<text:line-break/>- LC-016 DRŽÁK TOPU 100 ks<text:line-break/>- LC-017 PLECH TOPU 100 ks<text:line-break/>- LC-018 SEŘÍZENÍ 200 ks<text:line-break/>- LC-019 PODPORA HR 100 ks<text:line-break/>- LC-020 ZADNÍ OPĚRKA 100 ks<text:line-break/>- LC-021 PODLOŽKA 200 ks<text:line-break/>- LC-022 BLOKACE 100 ks<text:line-break/>- LC-023 RAMÍNKO RE 100 ks<text:line-break/>- LC-024 RAMÍNKO LE 100 ks<text:line-break/>- LC-025 RAMÍNKO 1.100 ks<text:line-break/>- LC-026 ZÁPADKA 200 ks<text:line-break/>- LC-027 PLECH ZADNÍ 100 ks<text:line-break/>- LC-028 PAČKA 02 100 ks<text:line-break/>- LC-029 MEZI DESKA 100 ks<text:line-break/>- LC-030 DRŽÁK PRUŽINY 100 ks<text:line-break/>- LC-031 DRZÁK PRUŽINY 2.200 ks<text:line-break/>- LC-032 POSUV 1.100 ks<text:line-break/>- LC-033 POSUV 2.100 ks<text:line-break/>- LC-034 BLOKACE 1.200 ks<text:line-break/>- LC-035KOLO 200 ks<text:line-break/>- LC-036 BECK TĚLO 100 ks<text:line-break/>- LC-037 KRYT TĚLA 100 ks<text:line-break/>- LC-038 PŘILOŽKA 1.100 ks<text:line-break/>- LC-039 DORAZ 1.200 ks<text:line-break/>- LC-040 BOČNICE 2.100 ks<text:line-break/>- LC-041 ŽEBRO 1.100 ks<text:line-break/>- LC-042 KŘÍŽ 100 ks<text:line-break/>- LC-043 ŽEBRO 3.100 ks<text:line-break/>- LC-044 BOČNICE 1.200 ks<text:line-break/>- LC-045 BOČNICE 2.200 ks<text:line-break/>- LC-047 TÁHLO 200 ks<text:line-break/>- LC-048 ZÁMEK 100 ks<text:line-break/>- LC-049 RAMÍNKO TÁHLA 200 ks<text:line-break/>- LC-050 KROUŽEK 200 ks<text:line-break/>- LC-051 KRYT 1 100 ks<text:line-break/>- LC-052 NOSNÁ DESKA 200 ks<text:line-break/>- LC-054 KRYT 2 100 ks<text:line-break/>- LC-055 HÁK 100 ks<text:line-break/>- LC-056 PODLOŽKA 200 ks<text:line-break/><text:soft-page-break/>- LC-057 STŘEDNÍ DESKA 200 ks<text:line-break/>- LC-058 SPODNÍ DESKA 100 ks<text:line-break/>- LC-059HORNÍ DESKA100 ks<text:line-break/>- LC-060 ÚHLOVÁ DESKA 100 ks<text:line-break/>- LC-061 ŠLAPKA RE 100 ks<text:line-break/>- LC-062 ŠLAPKA LE 100 ks<text:line-break/>- LC-063 RAMÍNKO 100 ks<text:line-break/>- LC-064 OBJÍMKA 100 ks<text:line-break/>- LC-065 DESKA STŘEDU 100 ks <text:line-break/>- LC-066 ÚCHYT 1.200 ks<text:line-break/>- LC-067 ÚCHYT 2.100 ks<text:line-break/>- LC-068 UCHYCENÍ ZÁMKU 100 ks<text:line-break/>- LC-069 PLECH BOWDENU 100 ks<text:line-break/>- LC-071 PLECH KRYTU 100 ks<text:line-break/>- LC-072 PLECH TOP 100 ks<text:line-break/>- LC-073 KRYT ŠROUBU 100 ks <text:line-break/>- LC-074 UPÍNKA 100 ks<text:line-break/>- LC-075 BOČNÍ KRYT 100 ks<text:line-break/>- LC-076 DESKA DORAZU 200 ks<text:line-break/>- LC-078 PODLOŽKA 33 300 ks<text:line-break/>- LC-079 RAMINKO 1.100 ks<text:line-break/>- LC-080 SYNCHRO PLECH 1.1200 ks<text:line-break/>- LC-081 PODLOŽKA OTĚRU 100 ks<text:line-break/>- LC-082 HARD STOP 1.100 ks<text:line-break/>- LC-083 TELO SYNCHRA 100 ks<text:line-break/>- LC-084 KRYT SYNCHRA 100 ks<text:line-break/>- LC-085 ÚCHYT SYNCHRA 100 ks<text:line-break/>- LC-086PÁČKA 100 ks<text:line-break/>- LC-087 STRF RAMÍNKO 100 ks<text:line-break/>- LC-088 RAMENO L 100 ks<text:line-break/>- LC-089 RAMENO R 100 ks<text:line-break/>- LC-091 SEDÁK 100 ks<text:line-break/>- LC-092 RAMÍNKO 200 ks<text:line-break/>- LC-093 ÚCHYT 1.100 ks<text:line-break/>- LC-094 ROH 200 ks<text:line-break/>- LC-095 VÝZTUHA FE 100 ks<text:line-break/>- LC-096 KOLENÍK 200 ks<text:line-break/>- LC-097 ZÁMEK KOLENÍKU 1.100 ks<text:line-break/>- LC-098 OPĚRKA VNITŘNÍ 200 ks<text:line-break/>- LC-099 RAMINKO 2.100 ks<text:line-break/>- LC-100 ÚCHYT 2.100 ks<text:line-break/>- LC-101 ÚCHYT PRUŽINY RE 100 ks<text:line-break/>- LC-102 ÚCHYT PRUŽINY LI 100 ks<text:line-break/>- LC-103 VZPĚRA 200 ks<text:line-break/>- LC-104 LAMELA SYNCHRA 2.1200 ks<text:line-break/>- LC-105 BOŽNICE ZÁMKU 2.100 ks<text:line-break/>- LC-106 STOP BLOKACE 2.100 ks<text:line-break/>- LC-107 UHRLNÍK L 100 ks<text:line-break/>- LC-108 UHRLNÍK P 100 ks<text:line-break/><text:soft-page-break/>- LC-109 BLOKACE 1 100 ks<text:line-break/>- LC-110 BLOKACE 2 100 ks<text:line-break/>- LC-111 ZADNÍ DRŽÁK 100 ks<text:line-break/>- LC-112 HORNÍ DESKA 100 ks<text:line-break/>- LC-113 ZADNÍ KRYT 100 ks<text:line-break/>- LC-115 ZADNÍ BLOKACE 100 ks<text:line-break/>- LC-116 DRŽÁK NOHY 100 ks<text:line-break/>- LC-117 DISTANCE 100 ks<text:line-break/>- LC-118 ŽEBRO 2.100 ks<text:line-break/>- LC-119 ZÁMEK KOLENÍKU 2.100 ks<text:line-break/>- LC-120 OKO 400 ks<text:line-break/>- LC-121 DRŽÁK ODEMYKÁNÍ 200 ks<text:line-break/>- LC-122 ODEMYKÁNÍ 1 100 ks<text:line-break/>- LC-123 ODEMYKÁNÍ 2 100 ks<text:line-break/>- LC-124 KRYTKA 1.100 ks<text:line-break/>- LC-125 LAMELA 3.100 ks<text:line-break/>- LC-126 LAMELA 4.100 ks<text:line-break/>- LC-127 KRYTKA 2.100 ks<text:line-break/>- LC-128 BLOKACE 100 ks<text:line-break/>- LC-130 ZÁMEK STR 100 ks<text:line-break/>- LC-131 DORAZ 200 ks<text:line-break/>- LC-132 MEZI PLECH 200 ks<text:line-break/>- LC-133 ROZPĚRKA 100 ks<text:line-break/>- LC-134 KRYTKA 2.100 ks<text:line-break/>- LC-137 TĚLO 1.100 ks<text:line-break/>- LC-138 TĚLO 2.100 ks<text:line-break/>- LC-139 TĚLO 3.100 ks<text:line-break/>- LC-140 MOVE 100 ks<text:line-break/>- LC-141 KÁMEN 100 ks<text:line-break/>- LC-142 OBJÍMKA 200 ks<text:line-break/>- LC-143 RAMÍNKO 200 ks<text:line-break/>- LC-144 KRYTKA 100 k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3-03-14T16:28:37.794000000</dc:date>
    <meta:editing-duration>PT5S</meta:editing-duration>
    <meta:editing-cycles>1</meta:editing-cycles>
    <meta:document-statistic meta:table-count="0" meta:image-count="0" meta:object-count="0" meta:page-count="3" meta:paragraph-count="1" meta:word-count="717" meta:character-count="3409" meta:non-whitespace-character-count="2689"/>
  </office:meta>
</office:document-meta>
</file>