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prevoz batoziny max 20 kufrov<text:line-break/><text:line-break/><text:line-break/>Popis: Dobry den, potrebovali by sme zabezpecit prevoz batoziny v pravidelnych intervaloch priblizne 2-3 krat do tyzdna zo zastavky Hodzovo namestie {vedla Tatracentra} do hotelovej garaze AC Hotel by Marriott Bratislava Vysoka ul 2/A<text:line-break/><text:line-break/><text:line-break/>Lokalita: AC Hotel by Marriott Bratislava Vysoka ul 2/A<text:line-break/><text:line-break/><text:line-break/><text:line-break/>Termín: 2-3 krat do tyzd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09-05T14:01:37.368000000</dc:date>
    <meta:editing-duration>PT8S</meta:editing-duration>
    <meta:editing-cycles>1</meta:editing-cycles>
    <meta:document-statistic meta:table-count="0" meta:image-count="0" meta:object-count="0" meta:page-count="1" meta:paragraph-count="1" meta:word-count="54" meta:character-count="363" meta:non-whitespace-character-count="302"/>
  </office:meta>
</office:document-meta>
</file>