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Vyhlásenie výberového konania (nákup potravín a hygienického tovaru)<text:line-break/><text:line-break/><text:line-break/>Popis: DEPAUL SLOVENSKO, nezisková organizácia (IČO: 37 924 443), poskytujúca okrem iného humanitárnu pomoc pre ľudí žijúcich na Ukrajine a postihnutých vojnovým konfliktom, má záujem o opciu na nákup vybraného potravinového tovaru a hygienických potrieb v období šiestich mesiacov počnúc od 01.01.2023. <text:line-break/>Vážené dámy a páni, ak má Vaša spoločnosť záujem a disponuje potrebnými zdrojmi, pozývame Vás, aby ste nám predložili jej VYJADRENIE ZÁUJMU o účasť vo výberovom konaní. Podklady k účasti v tomto konaní Vám na vyžiadanie zašleme elektronicky e-mailom; kontaktovať nás môžete na adrese objednavky@depaul.sk. Bližšie informácie nájdete na našej webovej stránke www.depaul.sk/tender. Tešíme sa na Vašu účasť!<text:line-break/><text:line-break/><text:line-break/><text:line-break/>Lokalita: Slovensko<text:line-break/><text:line-break/><text:line-break/><text:line-break/>Termín: 1.1.2023<text:line-break/><text:line-break/>Doplňujúce informácie:<text:line-break/>(množstvo, rozmer, materiál, limit ceny, atď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11-14T13:02:37.721000000</dc:date>
    <meta:editing-duration>PT4S</meta:editing-duration>
    <meta:editing-cycles>1</meta:editing-cycles>
    <meta:document-statistic meta:table-count="0" meta:image-count="0" meta:object-count="0" meta:page-count="1" meta:paragraph-count="1" meta:word-count="121" meta:character-count="903" meta:non-whitespace-character-count="772"/>
  </office:meta>
</office:document-meta>
</file>