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f5af"/>
    </style:style>
    <style:style style:name="P2" style:family="paragraph" style:parent-style-name="Standard">
      <style:text-properties officeooo:paragraph-rsid="0000f5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www.reklamneplachty.com/produkt/44/billboard-obojstranny#detail </text:p>
      <text:p text:style-name="P1">GPS lokáciu: 48.190780, 17.8575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11-23T14:59:21.951000000</dc:date>
    <meta:editing-duration>PT43S</meta:editing-duration>
    <meta:editing-cycles>4</meta:editing-cycles>
    <meta:document-statistic meta:table-count="0" meta:image-count="0" meta:object-count="0" meta:page-count="1" meta:paragraph-count="2" meta:word-count="5" meta:character-count="105" meta:non-whitespace-character-count="101"/>
  </office:meta>
</office:document-meta>
</file>