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<text:line-break/><text:line-break/>Dodávateľa na rekonštrukciu a udržiavacie práce, ktorými sa podstatne nezmení vzhľad stavby, nezasahuje sa do nosných konštrukcií stavby<text:line-break/><text:line-break/><text:line-break/>Lokalita:<text:line-break/>Bratislava - Staré mesto, Jedlíkova 2134/5 <text:line-break/><text:line-break/><text:line-break/>Termín:<text:line-break/><text:line-break/>leto 2022<text:line-break/><text:line-break/>Popis: <text:line-break/>Demontáž jestvujúcej azc krytiny s likvidáciou azc odpadu 105 m<text:line-break/>Demontáž jestvujúcej keramickej krytiny 155 m<text:line-break/>Demontáž latovania 1040 bm <text:line-break/>Demontáž odkvapového systému 1 súb <text:line-break/>Presun sutiny 1 súb <text:line-break/>Odvoz a likvidácia bežného odpadu <text:line-break/><text:line-break/><text:line-break/>Montáž<text:line-break/>Oprava časti krovu odhad 30 bm <text:line-break/>Ochranný náter krovu s očistením podkladu od prachu, proti drevokaznému<text:line-break/>hmyzu a hubám 326 m<text:line-break/>Montáž kontralát 299 bm 1,10 € 328,90 €<text:line-break/>Montáž debnenia 260 m<text:line-break/>Montáž strešnej krytiny 260 m<text:line-break/><text:line-break/>Montáž ukončenia strechy s lemovaním a oplechovaním nadmurovky 50,75 bm <text:line-break/>Montáž hrebeňa s odvetraním 11 bm <text:line-break/>Montáž odkvapovej hrany s výrobou odkvapového a štartovacieho plechu 34,5 bm <text:line-break/>Montáž plechového lemovania štítovej hrany 8,6 bm <text:line-break/>Montáž lemovania komína a vetracej šachty 4 ks <text:line-break/>Montáž strešného výlezu 5 ks <text:line-break/>Montáž snehového zachytávača 61,5 bm <text:line-break/>Montáž žľabov s príslušenstvom 35 bm <text:line-break/>Montáž zvodov s príslušenstvom 40,5 bm <text:line-break/>Presun hmôt a doprava materiálu 1 súb <text:line-break/><text:line-break/>Dodávka materiálu<text:line-break/>Rezivo krovu 0,8 m3 <text:line-break/>Dodávka lát morených 320 bm <text:line-break/>Metrotile Lz Klip 320, Arvedi<text:line-break/>Rezivo doskové 25mm 7,475 m3 <text:line-break/>OSB dosky 22 mm 37,5 m<text:line-break/><text:line-break/><text:soft-page-break/>poistná hydroizolácia SIGA Majcoat SOB 150 4 rol<text:line-break/>Wigluw 60 3 rol <text:line-break/>strešný výlez 5 ks <text:line-break/>plech zvitkový farbený 84,5 m2 <text:line-break/>Metrotile Lz Klip 320, Mat 35/ArD, Arvedi, 274,15 m2 <text:line-break/>Nastreľovacie klince 2,1x35mm 11 rol <text:line-break/>Opravný lak 4 ks <text:line-break/>Držiak hrebeňovej laty s klincom 13 ks <text:line-break/>Ventilačná lišta hrebeňa 6 ks <text:line-break/>Oceľová ventilačná mriežka s LPL, 5m 6 ks <text:line-break/>Vetrací pás hrebeňa 3 ks <text:line-break/>líniový zachytávač snehu dvojtrubkový 61,54 bm <text:line-break/>Zambelli žľab pozinkovaný farbený 333 40 bm <text:line-break/>žľabová spojka 5 ks <text:line-break/>čelo 8 ks<text:line-break/>hák 48 ks <text:line-break/>kotlík 333/100 4 ks <text:line-break/>zvod 100 44 bm <text:line-break/>objímka 12 ks <text:line-break/>koleno 12 ks <text:line-break/>Kotviaci a spojovací materiál 1 súb <text:line-break/><text:line-break/>Lešenie<text:line-break/>Montáž, demontáž a nájom lešenia, vrátane dopravy 1 súb<text:line-break/>Ochranná sieť na boku lešenia zo siete ( od ulice ) <text:line-break/>Strešný výťah - montáž, demontáž, nájom, doprava 1 súb<text:line-break/><text:line-break/>Osekanie zvetralej omietky 290,000m2<text:line-break/>Zakrývanie výplní vonkajších (okná , dvere ,podlahy ) 185m2 <text:line-break/>Oprava ostenia na oknách a dverách ( bez tenkovrstvej omietky ) šírky do šírky 150mm 31m2<text:line-break/>Oprava vonkajších omietok stien , opravovaná plocha do 30% ( od ulice ) 145m2 <text:line-break/>Príprava vonkajšieho podkladu stien BAUMIT, základný náter Baumit PremiumPrimer ( od ulice ) 145m2 <text:line-break/>Príprava vnútorného podkladu stropov BAUMIT, cementový Prednástrek (Baumit Vorspritzer 2 mm), ručné nanášanie (dvor ) 290m2 <text:line-break/>Vonkajšia omietka stien vápennocementová, strojné miešanie, ručné nanášanie, Jadrová omietka (GrobPutz), hr. 20 mm (dvor ) 290m2 <text:line-break/>Fasádny náter silikónový BAUMIT SilikonColor, trojnásobný (biela ) 435m2<text:line-break/>Oprava balkónov omietkou 142m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0-05T14:26:59.749000000</dc:date>
    <meta:editing-duration>PT48S</meta:editing-duration>
    <meta:editing-cycles>1</meta:editing-cycles>
    <meta:document-statistic meta:table-count="0" meta:image-count="0" meta:object-count="0" meta:page-count="2" meta:paragraph-count="1" meta:word-count="441" meta:character-count="2818" meta:non-whitespace-character-count="2317"/>
  </office:meta>
</office:document-meta>
</file>