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257bf" officeooo:paragraph-rsid="00025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ná se zejména o bourání a likvidace 3m2 obkladů, umývátka a kombi wc, srovnání povrchu, dodávka a montáž geberit do přizdívky, posunutí kohoutku se studenou vodou pod umyvadlo, dodávka a montáž geberitu do přizdívky, obklady a dlažba 20m2 , rozměr obkladu 20x40 (možná bude 30x60), hliníková lišta na hraně přizdívky WC , na soklech pod topením, na celé horní hraně obkladu, kolem celého zrcadla. Dodávka a montáž wc, tlačítka, prkýnka, umývátka, pákové baterie, dávkovače mýdla, věšáku na ručník, držáku štětky a wc papíru, dodávka a osazení zrcadla ( hrany zrc.zabroušené jen smirkem), SDK podhled jen v místnosti s umývátkem, včetně plastových dvířek cca 30x30, otvory v SDK na 4 bodovky. Pokud umíte přeložit světlo na stěně do bodovek v sdk pak ho naceňte jinak výslovně v rozpočtu uveďte že je bez elektro. Malování stropu + 50cm obvodu nad obkladem primalex polar, úklid každý den. Rozměry jsou vidět z výkresu nebo se dají odpočítat z obkladaček 20x40 na vizualiza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0:52:39.734000000</meta:creation-date>
    <dc:date>2016-04-08T10:52:51.968000000</dc:date>
    <meta:editing-duration>PT12S</meta:editing-duration>
    <meta:editing-cycles>1</meta:editing-cycles>
    <meta:document-statistic meta:table-count="0" meta:image-count="0" meta:object-count="0" meta:page-count="1" meta:paragraph-count="1" meta:word-count="158" meta:character-count="978" meta:non-whitespace-character-count="821"/>
    <meta:generator>LibreOffice/4.3.5.2$Windows_x86 LibreOffice_project/3a87456aaa6a95c63eea1c1b3201acedf0751bd5</meta:generator>
  </office:meta>
</office:document-meta>
</file>