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ľadám:<text:line-break/><text:line-break/><text:line-break/>Popis:Hľadáme technicky a manuálne zručných pracovníkov na montáž drevodomov<text:line-break/><text:line-break/>PRÁCA JE LEN NA ŽIVNOSŤ!!!<text:line-break/><text:line-break/>Poskytneme pomoc pri vybavovaní všetkých potrebných náležitostí. Pravidelné uhrádzanie faktúr.<text:line-break/><text:line-break/>Mzdové podmienky:<text:line-break/>15 EUR/hod.<text:line-break/><text:line-break/>ČO PONÚKAME?<text:line-break/><text:line-break/>-FIREMNÉ AUTÁ<text:line-break/>-PRÍSPEVOK na pohonné hmoty.<text:line-break/>-UBYTOVANIE - vybavuje a hradí firma (plne zariadené privaty, apartmány, byty)<text:line-break/>Lokalita: Nemecko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3-03-27T15:35:46.927000000</dc:date>
    <meta:editing-duration>PT5S</meta:editing-duration>
    <meta:editing-cycles>1</meta:editing-cycles>
    <meta:document-statistic meta:table-count="0" meta:image-count="0" meta:object-count="0" meta:page-count="1" meta:paragraph-count="1" meta:word-count="50" meta:character-count="397" meta:non-whitespace-character-count="340"/>
  </office:meta>
</office:document-meta>
</file>