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l. 604 999 999, www.advinest.com, "Následujte mě do vašeho nového bydlení" a asi Q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11-28T09:36:31.112000000</dc:date>
    <meta:editing-duration>PT9S</meta:editing-duration>
    <meta:editing-cycles>1</meta:editing-cycles>
    <meta:document-statistic meta:table-count="0" meta:image-count="0" meta:object-count="0" meta:page-count="1" meta:paragraph-count="1" meta:word-count="14" meta:character-count="86" meta:non-whitespace-character-count="72"/>
  </office:meta>
</office:document-meta>
</file>