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/text:p>
      <text:p text:style-name="Standard">Pojistění majetku</text:p>
      <text:p text:style-name="Standard"/>
      <text:p text:style-name="Standard">Popis:</text:p>
      <text:p text:style-name="Standard"/>
      <text:p text:style-name="Standard"/>
      <text:p text:style-name="Standard">Lokalita:</text:p>
      <text:p text:style-name="Standard">Máme ve správě zboží velké hodnoty a potřebujeme zajistit pojištění proti živelným pohromám, požáru a dalším pojistným událostem</text:p>
      <text:p text:style-name="Standard"/>
      <text:p text:style-name="Standard">Více informací o nás zde https://www.youtube.com/watch?v=2_F5ozRH-NA&amp;t=2s</text:p>
      <text:p text:style-name="Standard"/>
      <text:p text:style-name="Standard"/>
      <text:p text:style-name="Standard"/>
      <text:p text:style-name="Standard">Termín:</text:p>
      <text:p text:style-name="Standard"/>
      <text:p text:style-name="Standard">Doplňujúce informácie:</text:p>
      <text:p text:style-name="Standard">(množstvo, rozmer, materiál, limit ceny, atď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8-01T08:27:03.339000000</dc:date>
    <meta:editing-duration>PT3S</meta:editing-duration>
    <meta:editing-cycles>1</meta:editing-cycles>
    <meta:document-statistic meta:table-count="0" meta:image-count="0" meta:object-count="0" meta:page-count="1" meta:paragraph-count="9" meta:word-count="38" meta:character-count="315" meta:non-whitespace-character-count="286"/>
  </office:meta>
</office:document-meta>
</file>