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STENY : <text:s/></text:p>
      <text:p text:style-name="Standard">ca 50 m2 obyvacej plochy </text:p>
      <text:p text:style-name="Standard">VYSTIERKOVAŤ</text:p>
      <text:p text:style-name="Standard">žiariva biela </text:p>
      <text:p text:style-name="Standard"/>
      <text:p text:style-name="Standard">Elektricke spinače kryty vymeniť </text:p>
      <text:p text:style-name="Standard"/>
      <text:p text:style-name="Standard">PODLAHA: <text:s/></text:p>
      <text:p text:style-name="Standard">parkety 40 m2 </text:p>
      <text:p text:style-name="Standard"/>
      <text:p text:style-name="Standard">KUPELNA : </text:p>
      <text:p text:style-name="Standard">Steny vystierkovat do hladka</text:p>
      <text:p text:style-name="Standard">ca 15 m2 vykachličkovať, vydlaždiť </text:p>
      <text:p text:style-name="Standard"/>
      <text:p text:style-name="Standard">KUCHYŇA</text:p>
      <text:p text:style-name="Standard">zastena 3m2 </text:p>
      <text:p text:style-name="Standard"/>
      <text:p text:style-name="Standard">Vydlaždiť: zem</text:p>
      <text:p text:style-name="Standard">WC, Kupelňa, kuchyňa </text:p>
      <text:p text:style-name="Standard">ca 10m2 </text:p>
      <text:p text:style-name="Standard"/>
      <text:p text:style-name="Standard">Wc </text:p>
      <text:p text:style-name="Standard">Vymenit za keramické </text:p>
      <text:p text:style-name="Standard"/>
      <text:p text:style-name="Standard">STROP ZVNÚTRA : </text:p>
      <text:p text:style-name="Standard">Nabielo namalovať </text:p>
      <text:p text:style-name="Standard"/>
      <text:p text:style-name="Standard">SPALŇA:</text:p>
      <text:p text:style-name="Standard">okolo Bojlera urobit zo sadrokartonu kryciu stenu ca 1,5 x 1m Esteticky </text:p>
      <text:p text:style-name="Standard"/>
      <text:p text:style-name="Standard">Spalňa:</text:p>
      <text:p text:style-name="Standard">Vymenit za nove dvere aj s pántami </text:p>
      <text:p text:style-name="Standard">Kupelna:</text:p>
      <text:p text:style-name="Standard">1 dvere zamurovať</text:p>
      <text:p text:style-name="Standard">Eventuell nove dvere s pantamy </text:p>
      <text:p text:style-name="Standard"/>
      <text:p text:style-name="Standard">Medzi kuchyňu a jedaleň </text:p>
      <text:p text:style-name="Standard">DVERE a Pánty nasadiť </text:p>
      <text:p text:style-name="Standard"/>
      <text:p text:style-name="Standard">vodovodné baterie 3 </text:p>
      <text:p text:style-name="Standard">(kúpelka: umyvadlo, vaňa. <text:s/>Kuchyňa) <text:s/>su este podla povodneho štandartu a vychadzaju </text:p>
      <text:p text:style-name="Standard">zo steny (čo by eventuell mohlo ostať ) </text:p>
      <text:p text:style-name="Standard"/>
      <text:p text:style-name="Standard">El. zastrčky v kuchyni vyrobiť +6x </text:p>
      <text:p text:style-name="Standard"/>
      <text:p text:style-name="Standard">&gt;&gt;&gt;&gt;&gt;&gt;</text:p>
      <text:p text:style-name="Standard">TERASA + schody</text:p>
      <text:p text:style-name="Standard">protišmykove protimachove </text:p>
      <text:p text:style-name="Standard"><text:soft-page-break/>(vrstvou betonu?) </text:p>
      <text:p text:style-name="Standard"/>
      <text:p text:style-name="Standard">Zabradlie terasa</text:p>
      <text:p text:style-name="Standard">natreť farbou</text:p>
      <text:p text:style-name="Standard">Zlava a zprava postavit protivetrovu a na sukromie stenu </text:p>
      <text:p text:style-name="Standard"/>
      <text:p text:style-name="Standard">PIVNICA </text:p>
      <text:p text:style-name="Standard">pred pivnicou plochu vybetonovať </text:p>
      <text:p text:style-name="Standard">aj strany vyska asi <text:s/>75cm</text:p>
      <text:p text:style-name="Standard">+ vyrobiť betonoveschody ku pivnici </text:p>
      <text:p text:style-name="Standard">asi 6schodov z jednej a 6 z druhej strany </text:p>
      <text:p text:style-name="Standard"/>
      <text:p text:style-name="Standard">Chata zvonka vymalovať</text:p>
      <text:p text:style-name="Standard">Aj strechu zpredu a zo zadu a dookola </text:p>
      <text:p text:style-name="Standard"/>
      <text:p text:style-name="Standard">Rýnsu funkčne opraviť</text:p>
      <text:p text:style-name="Standard">Natret </text:p>
      <text:p text:style-name="Standard"/>
      <text:p text:style-name="Standard">Prosila by som cenovu ponuku na jednotlive úkony</text:p>
      <text:p text:style-name="Standard">A odhad kolko tieto prace času zaberú.</text:p>
      <text:p text:style-name="Standard">Uz aj v cene s materialom.</text:p>
      <text:p text:style-name="Standard">Samozrejme kachlicky dlazdice a dvere zabezpecim ja</text:p>
      <text:p text:style-name="Standard"/>
      <text:p text:style-name="Standard">Zaujem mame len o zodpovednych </text:p>
      <text:p text:style-name="Standard">A skusenych majsto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5-25T09:08:57.934000000</dc:date>
    <meta:editing-duration>PT6S</meta:editing-duration>
    <meta:editing-cycles>1</meta:editing-cycles>
    <meta:document-statistic meta:table-count="0" meta:image-count="0" meta:object-count="0" meta:page-count="2" meta:paragraph-count="54" meta:word-count="210" meta:character-count="1308" meta:non-whitespace-character-count="1113"/>
  </office:meta>
</office:document-meta>
</file>