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D9D9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znam_plast__obál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3">
            <text:p>Obálky s průhmatem</text:p>
          </table:table-cell>
          <table:table-cell office:value-type="string" table:style-name="ce12">
            <text:p>balení</text:p>
          </table:table-cell>
          <table:table-cell office:value-type="string" table:style-name="ce12">
            <text:p>váha kg/balení</text:p>
          </table:table-cell>
          <table:table-cell office:value-type="string" table:style-name="ce12">
            <text:p>cena Kč/ks</text:p>
          </table:table-cell>
          <table:table-cell office:value-type="string" table:style-name="ce11">
            <text:p>počet ks/palet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st.obálka s průhmatem černobílá 230x310+80 +40mm výsek průhmatu+40mm L.P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plast.obálka s průhmatem černobílá 325x425+80 výsek průhmatu +45 L.P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plast.obálka s průhmatem černobílá 350x430+70 výsek průhmatu +50mm 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plast.obálka s průhmatem černobílá 400X500+80 +výsek průhmatu +70mm 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plast.obálka s průhmatem černobílá 450X540+70 +výsek průhmatu +40mm 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plast.obálka s průhmatem černobílá 450X650+80 +výsek průhmatu +50mm 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plast.obálka s průhmatem transparentní 230x310+80 +40mm výsek průhmatu+40mm L.P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plast.obálka s průhmatem transparentní 325x425+80 výsek průhmatu +45 L.P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plast.obálka s průhmatem transparentní 350x430+70 výsek průhmatu +50mm L.P.</text:p>
          </table:table-cell>
          <table:table-cell table:number-columns-repeated="2" table:style-name="ce6"/>
          <table:table-cell table:style-name="ce10"/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plast.obálka s průhmatem transparentní 400X500+80 +výsek průhmatu +70mm 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plast.obálka s průhmatem transparentní 450X540+70 +výsek průhmatu +40mm 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plast.obálka s průhmatem transparentní 450X650+80 +výsek průhmatu +50mm 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plast.obálka s průhmatem transparentní <text:s/>450X650+50mm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Obálky bez průhmatu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plast.obálka bez průhmatu černobílá 450X550+50mm 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plast.obálka bez průhmatu černobílá 450X650+50mm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plast.obálka bez průhmatu černá RECYKL 230x310+40mm L.P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plast.obálka bez průhmatu černá RECYKL 325x425+50mm L.P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plast.obálka bez průhmatu černá RECYKL 350x450+50mm 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plast.obálka bez průhmatu černá RECYKL 400X500+50mm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plast.obálka bez průhmatu černá RECYKL 450X550+50mm 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plast.obálka bez průhmatu černá RECYKL 450X650+50mm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plast.obálka bez průhmatu transparentní 230x310+40mm L.P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plast.obálka bez průhmatu transparentní 325x425+50mm L.P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plast.obálka bez průhmatu transparentní 350x450+50mm 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plast.obálka bez průhmatu transparentní 400X500+50mm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plast.obálka bez průhmatu transparentní 450X580+70mmL.P.</text:p>
          </table:table-cell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last.obálka bez průhmatu transparentní 450X550+50mm L.P.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charova, Lenka</meta:initial-creator>
    <dc:creator>Pecharova, Lenka</dc:creator>
    <meta:creation-date>2015-08-24T12:04:21Z</meta:creation-date>
    <dc:date>2015-08-24T12:10:04Z</dc:date>
  </office:meta>
</office:document-meta>
</file>