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3" table:default-cell-style-name="ce6"/>
        <table:table-row table:style-name="ro1">
          <table:table-cell office:value-type="string">
            <text:p>I.et 1)</text:p>
          </table:table-cell>
          <table:table-cell office:value-type="string">
            <text:p>Základové trámy 160x100x6425 (6500) – 4ks – Impregnované (tlakově)</text:p>
          </table:table-cell>
          <table:table-cell office:value-type="string">
            <text:p>m3</text:p>
          </table:table-cell>
          <table:table-cell office:value-type="float" office:value="0.104">
            <text:p>0,104</text:p>
          </table:table-cell>
        </table:table-row>
        <table:table-row table:style-name="ro1">
          <table:table-cell office:value-type="string">
            <text:p>I.et 1)</text:p>
          </table:table-cell>
          <table:table-cell office:value-type="string">
            <text:p>Podlahová prkna nehoblovaná (podbití fošen) 22x150x5000 – dodávka</text:p>
          </table:table-cell>
          <table:table-cell office:value-type="string">
            <text:p>ks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I.et 1)</text:p>
          </table:table-cell>
          <table:table-cell office:value-type="string">
            <text:p>Fošny podlahové 14ks 200x60x4860 (krajní zdvojená) – dodávka</text:p>
          </table:table-cell>
          <table:table-cell office:value-type="string">
            <text:p>m3</text:p>
          </table:table-cell>
          <table:table-cell office:value-type="float" office:value="0.82">
            <text:p>0,82</text:p>
          </table:table-cell>
        </table:table-row>
        <table:table-row table:style-name="ro1">
          <table:table-cell office:value-type="string">
            <text:p>I.et 2)</text:p>
          </table:table-cell>
          <table:table-cell table:style-name="ce3" office:value-type="string">
            <text:p>Stěny – fošna 18ks 160x50x4500, 12ks 160x50x4000, 22ks 160x50x3000</text:p>
          </table:table-cell>
          <table:table-cell office:value-type="string">
            <text:p>m3</text:p>
          </table:table-cell>
          <table:table-cell office:value-type="float" office:value="1.56">
            <text:p>1,56</text:p>
          </table:table-cell>
        </table:table-row>
        <table:table-row table:style-name="ro1">
          <table:table-cell office:value-type="string">
            <text:p>I.et 2)</text:p>
          </table:table-cell>
          <table:table-cell office:value-type="string">
            <text:p>Provětrávaná mezera lať 30x50x4000 </text:p>
          </table:table-cell>
          <table:table-cell office:value-type="string">
            <text:p>mb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.et 3)</text:p>
          </table:table-cell>
          <table:table-cell table:style-name="ce4" office:value-type="string">
            <text:p>Patro<text:span text:style-name="T1"> - </text:span><text:span text:style-name="T1">stropní trámy </text:span><text:span text:style-name="T1">10ks </text:span><text:span text:style-name="T1">180x50x486</text:span><text:span text:style-name="T1">0 + 2 krajní </text:span><text:span text:style-name="T1">latě 40/60 na </text:span><text:span text:style-name="T1">stěnách</text:span></text:p>
          </table:table-cell>
          <table:table-cell office:value-type="string">
            <text:p>m3</text:p>
          </table:table-cell>
          <table:table-cell office:value-type="float" office:value="0.44">
            <text:p>0,44</text:p>
          </table:table-cell>
        </table:table-row>
        <table:table-row table:style-name="ro1">
          <table:table-cell office:value-type="string">
            <text:p>I.et 3)</text:p>
          </table:table-cell>
          <table:table-cell office:value-type="string">
            <text:p>Patro prkenná podlaha 24x146x3000 SM/BO - dodávka</text:p>
          </table:table-cell>
          <table:table-cell office:value-type="string">
            <text:p>m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I.et 4)</text:p>
          </table:table-cell>
          <table:table-cell office:value-type="string">
            <text:p>Krovy 12 ks 240x50x5300 - dodávka</text:p>
          </table:table-cell>
          <table:table-cell office:value-type="string">
            <text:p>m3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I.et 4)</text:p>
          </table:table-cell>
          <table:table-cell office:value-type="string">
            <text:p>Provětrávaná mezera kontralatě imp. 40x60x4000 - dodávka</text:p>
          </table:table-cell>
          <table:table-cell office:value-type="string">
            <text:p>bm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.et 4)</text:p>
          </table:table-cell>
          <table:table-cell office:value-type="string">
            <text:p>Latě pro střešní krytinu imp. 40x60 á 365 mm (15 řad)</text:p>
          </table:table-cell>
          <table:table-cell office:value-type="string">
            <text:p>bm</text:p>
          </table:table-cell>
          <table:table-cell office:value-type="float" office:value="98">
            <text:p>98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7">07.06.2015</text:date>, <text:time>15:4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15:44:25.36</meta:creation-date>
    <dc:date>2015-06-07T15:46:16.58</dc:date>
    <meta:editing-duration>PT1M51S</meta:editing-duration>
    <meta:editing-cycles>1</meta:editing-cycles>
    <meta:document-statistic meta:table-count="3" meta:cell-count="40" meta:object-count="0"/>
    <meta:generator>OpenOffice/4.1.0$Win32 OpenOffice.org_project/410m18$Build-9764</meta:generator>
  </office:meta>
</office:document-meta>
</file>