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202A254E8FB4158A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0.265cm" svg:x="1cm" svg:y="4.717cm">
          <draw:image xlink:href="Pictures/10000000000002EE000003202A254E8FB4158A4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3.3$Windows_x86 LibreOffice_project/d54a8868f08a7b39642414cf2c8ef2f228f780cf</meta:generator>
  </office:meta>
</office:document-meta>
</file>