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'Hľadám: kovovýrobu </text:p>
      <text:p text:style-name="Standard">Popis: Množstvo: Rozmer:</text:p>
      <text:p text:style-name="Standard">ZOZNAM LISOV Stredisko: UP2 Názov Typ Rok výroby serial No. Výkon v tonách výrobca ovládacia jednotka Počet kusov </text:p>
      <text:p text:style-name="Standard">EBU EXCENTER PRESSE HK 50 FC 1989 P53644 50 Ebenwerk Hensel Bayreuth 1 </text:p>
      <text:p text:style-name="Standard">DUNKES HZS 63 1994 2475 63 Dunkes Machinenbau 1 </text:p>
      <text:p text:style-name="Standard">BAUTLER s podávačom PD 63 V 220 1974 4034 63 Bautler A.G riadiaca jednotka Bautler Dataplus 200 spínacia skriňa </text:p>
      <text:p text:style-name="Standard">PRESSTRONIC-TOTAL STOP XAMAX Ovládací panel stojanový Siemens JSB3863-4BA Podávač : SAWAB J382031006 1 </text:p>
      <text:p text:style-name="Standard">BAUTLER bez podávača PRD 63 VD 220 1972 3876 63 Bautler A.G spínacia skriňa PRESSTRONIC-TOTAL XAMAX 1 BAUTLER bez podávača PT 10 1974 4042 10 Bautler A.G Ovládací panel stojanový Siemens 3SB3863-4BA 1 COFMO s podávačom KD 2128 G 1991 874 MF 1452 V 0989 63 COFMO PRESSES CLN DIMECO ALIPRESSE 1 </text:p>
      <text:p text:style-name="Standard">ZANI bez podávača AFN 100 1990 90.1064 1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5T18:04:10.33</meta:creation-date>
    <dc:date>2012-10-05T18:08:36.26</dc:date>
    <meta:editing-duration>PT4M26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137" meta:character-count="827"/>
  </office:meta>
</office:document-meta>
</file>