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Popis:</text:p>
      <text:p text:style-name="Standard"/>
      <text:p text:style-name="Standard">Dobry den, </text:p>
      <text:p text:style-name="Standard">prosim o kalkulacie montaze v Moste pri Bratislave: <text:s/></text:p>
      <text:p text:style-name="Standard">•<text:tab/>postel: https://www.sconto.sk/produkt/postel-s-vyklopnym-rostom-megan-lux-buk-180x200-cm-413901500 </text:p>
      <text:p text:style-name="Standard">•<text:tab/>TV stolik: https://www.merkurymarket.sk/vrobok/tv-stolik-6-john-dub-lefkascierna,82826.html</text:p>
      <text:p text:style-name="Standard">•<text:tab/>TV komoda: https://www.merkurymarket.sk/vrobok/komoda-5-john-dub-lefkascierna,82825.html</text:p>
      <text:p text:style-name="Standard">•<text:tab/>prirucny stolik: https://jysk.sk/obyvacia-izba/konferencne-stoliky/odkladaci-stolik-nybo-o55-dub/cierna</text:p>
      <text:p text:style-name="Standard">•<text:tab/>kupelnova skrinka pod umyvadlo: https://www.bauhaus.sk/riva-skrinka-pod-umyvadlo-glass-27276606 </text:p>
      <text:p text:style-name="Standard">•<text:tab/>namontovanie zrkadla nad umyvadlo a zapojenie svetla nad zrkadlo <text:s/></text:p>
      <text:p text:style-name="Standard">•<text:tab/>namontovanie garnizii (kolajniciek) do 4 miestnosti + dovoz z Bauhausu(Bratislava) najdlhsia kolajncka ma 2.5 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2-07-27T13:53:48.344000000</dc:date>
    <meta:editing-duration>PT12S</meta:editing-duration>
    <meta:editing-cycles>1</meta:editing-cycles>
    <meta:document-statistic meta:table-count="0" meta:image-count="0" meta:object-count="0" meta:page-count="1" meta:paragraph-count="10" meta:word-count="58" meta:character-count="738" meta:non-whitespace-character-count="683"/>
  </office:meta>
</office:document-meta>
</file>