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c0439" officeooo:paragraph-rsid="000c0439"/>
    </style:style>
    <style:style style:name="P2" style:family="paragraph" style:parent-style-name="Standard">
      <style:text-properties fo:font-weight="bold" officeooo:rsid="000c0439" officeooo:paragraph-rsid="000c043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ptávané činnosti:</text:p>
      <text:p text:style-name="P1">· <text:s/>převzetí a seznámení se s dokumentací pro provedení stavby</text:p>
      <text:p text:style-name="P1">· <text:s/>kontrola úplnosti dokumentace pro provedení stavby</text:p>
      <text:p text:style-name="P1">· <text:s/>kontrola výkazu výměr</text:p>
      <text:p text:style-name="P1">· <text:s/>kontrola provádění stavby (soulad s projektovou dokumentací a smlouvou o dílo, kvalita prováděných prací)</text:p>
      <text:p text:style-name="P1">· <text:s/>kontrola faktur, výkazu provedené práce a spotřeby materiálu (soulad s projektovou dokumentací a smlouvou o dílo)</text:p>
      <text:p text:style-name="P1">· <text:s/>kontrola postupu prací s ohledem na termín předání stavby</text:p>
      <text:p text:style-name="P1">· <text:s/>pořizování foto a video dokumentace v průběhu stavby</text:p>
      <text:p text:style-name="P1">· <text:s/>přejímka zakrývaných či později nepřístupných konstrukcí</text:p>
      <text:p text:style-name="P1">· <text:s/>organizování a vedení kontrolních dnů</text:p>
      <text:p text:style-name="P1">· <text:s/>dohled nad vedením stavebního deníku</text:p>
      <text:p text:style-name="P1">· <text:s/>komunikace s investorem, projektantem a zhotovitelem zejména v případě navrhování opatření na odstranění vad projektu, navrhování více a méně prací</text:p>
      <text:p text:style-name="P1">· <text:s/>kontrola odstraňování vad a nedodělků zjištěných při přejímkách</text:p>
      <text:p text:style-name="P1">· <text:s/>kontrola zanesení změn do projektové dokumentace vzniklých v průběhu stavby</text:p>
      <text:p text:style-name="P1">· <text:s/>organizace převzetí a předání hotového díla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1:09.375000000</meta:creation-date>
    <dc:date>2016-05-02T11:51:35.078000000</dc:date>
    <meta:editing-duration>PT28S</meta:editing-duration>
    <meta:editing-cycles>1</meta:editing-cycles>
    <meta:document-statistic meta:table-count="0" meta:image-count="0" meta:object-count="0" meta:page-count="1" meta:paragraph-count="16" meta:word-count="141" meta:character-count="975" meta:non-whitespace-character-count="834"/>
    <meta:generator>LibreOffice/4.3.5.2$Windows_x86 LibreOffice_project/3a87456aaa6a95c63eea1c1b3201acedf0751bd5</meta:generator>
  </office:meta>
</office:document-meta>
</file>