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Hľadám: Účtovnícku firmu / účtovníka<text:line-break/><text:line-break/>Popis: Vedenie účtovníctva, mzdy, prihlášky/odhlášky zam., podklady pre UPSVaR<text:line-break/><text:line-break/>Lokalita: Žilina + 30km<text:line-break/><text:line-break/>Termín: ASAP<text:line-break/><text:line-break/>Doplňujúce informácie: <text:line-break/><text:line-break/>Jedná sa o 2 spoločnosti: </text:p>
      <text:p text:style-name="Standard"/>
      <text:p text:style-name="Standard"/>
      <text:p text:style-name="Standard">UNICARBACK, s.r.o. (platca DPH) IČO46643206 bez zamestnancov</text:p>
      <text:p text:style-name="Standard"/>
      <text:p text:style-name="Standard">Unicarback Slovakia, s.r.o. registrovaný sociálny podnik IČO: 53027175 (zatiaľ neplatca DPH) novozaložená sro. Od 1.5.2021 zamestnaný 3 zamestnanci a do konca roka do 10 zamestnancov.</text:p>
      <text:p text:style-name="Standard"/>
      <text:p text:style-name="Standard">Prípadne by sme mohli začať sociálnym podnikom a od 2022 by sme prešli aj s druhou firmou.</text:p>
      <text:p text:style-name="Standard">Bločky pripravujú a scanujú naši zamestnanci, podľa pokynov účtovníka.</text:p>
      <text:p text:style-name="Standard"/>
      <text:p text:style-name="Standard">Pokiaľ máte záujem napíšte, aké informácie ešte potrebujete a zároveň pošlite 3 tel. kontakty na existujúcich zákazník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30T13:44:03.520000000</dc:date>
    <meta:editing-duration>PT20S</meta:editing-duration>
    <meta:editing-cycles>1</meta:editing-cycles>
    <meta:document-statistic meta:table-count="0" meta:image-count="0" meta:object-count="0" meta:page-count="1" meta:paragraph-count="6" meta:word-count="102" meta:character-count="732" meta:non-whitespace-character-count="629"/>
  </office:meta>
</office:document-meta>
</file>