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https://www.diton.sk/kategorie/zdici-prvky-designove-svahove-prvky-a-palisady/okrasne-tvarnice-stipane-bez-faze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7-20T10:53:26.508000000</dc:date>
    <meta:editing-duration>PT6S</meta:editing-duration>
    <meta:editing-cycles>1</meta:editing-cycles>
    <meta:document-statistic meta:table-count="0" meta:image-count="0" meta:object-count="0" meta:page-count="1" meta:paragraph-count="1" meta:word-count="1" meta:character-count="115" meta:non-whitespace-character-count="114"/>
  </office:meta>
</office:document-meta>
</file>