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google.com/maps/place/Vranovsk%C3%A1+2707%2F2,+851+01+Petr%C5%BEalka/@48.125307,17.0904022,3a,75y,196.12h,110.55t/data=!3m6!1e1!3m4!1sRbL4E1GJTiaPeYiCUxH3qA!2e0!7i13312!8i6656!4m5!3m4!1s0x476c8978c185011f:0xfbd409974e8939f5!8m2!3d48.1249886!4d17.09027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9T13:06:42.230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264" meta:non-whitespace-character-count="264"/>
    <meta:generator>LibreOffice/7.1.1.2$Windows_X86_64 LibreOffice_project/fe0b08f4af1bacafe4c7ecc87ce55bb426164676</meta:generator>
  </office:meta>
</office:document-meta>
</file>