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rsid="000b2d47" officeooo:paragraph-rsid="000b2d4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ájemci předloží nabídky v zalepené obálce s označením „Tepelná regulace – neotvírat“ na adresu uvedenou v záhlaví do 23. května 2016 do 20:00 (datum doručení, nikoliv odeslání).</text:p>
      <text:p text:style-name="P1">Nabídka musí obsahovat:</text:p>
      <text:p text:style-name="P1">•<text:tab/>obvyklé identifikační údaje zhotovitele, </text:p>
      <text:p text:style-name="P1">•<text:tab/>popis dodávky a instalace - po položkách včetně jejich ceny,</text:p>
      <text:p text:style-name="P1">•<text:tab/>celkovou cenu za provedené práce a materiál bez a včetně DPH, </text:p>
      <text:p text:style-name="P1">•<text:tab/>způsob platby, výše zálohy (nejvýše jedna třetina), zádržné 5%,</text:p>
      <text:p text:style-name="P1">•<text:tab/>průběžné poplatky</text:p>
      <text:p text:style-name="P1">•<text:tab/>záruční dobu (minimálně 3 roky), </text:p>
      <text:p text:style-name="P1">•<text:tab/>zajištění a podmínky pozáručního servisu,</text:p>
      <text:p text:style-name="P1">•<text:tab/>výše úspor a návratnost investice (předpokládaná, uvedení minimální zaručené úspory bude při výběru dodavatele zohledněno)</text:p>
      <text:p text:style-name="P1">•<text:tab/>charakteristika technického řešení použité regulace, vlastní provoz, jeho nastavení a obsluha, </text:p>
      <text:p text:style-name="P1">•<text:tab/>rok prvního uvedení nabízeného regulačního systému na trh, </text:p>
      <text:p text:style-name="P1">•<text:tab/>navrhnutý termín provedení práce od - do </text:p>
      <text:p text:style-name="P1">•<text:tab/>požadavky na objednatele (skladovací prostory, sociální zázemí,...),</text:p>
      <text:p text:style-name="P1">•<text:tab/>vzorovou smlouvu, </text:p>
      <text:p text:style-name="P1">•<text:tab/>3 reference s uvedením telefonního kontaktu na investora,</text:p>
      <text:p text:style-name="P1">•<text:tab/>závazek dodavatele připravit podklady pro uzavření nové smlouvy s Pražskou teplárenskou, a.s.</text:p>
      <text:p text:style-name="P1">•<text:tab/>další údaje dle uvážení dodavatele.</text:p>
      <text:p text:style-name="P1">V případě, že bude Vaše nabídka výborem SVJ vybrána, budete neprodleně vyzváni ke zpracování konkrétního návrhu Smlouvy o dílo a jejímu předložení výboru SVJ. Vybrána bude nabídka s nejlepším poměrem ceny ke kvalitě řešení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6T08:42:49.687000000</meta:creation-date>
    <dc:date>2016-04-26T08:43:07.703000000</dc:date>
    <meta:editing-duration>PT20S</meta:editing-duration>
    <meta:editing-cycles>1</meta:editing-cycles>
    <meta:document-statistic meta:table-count="0" meta:image-count="0" meta:object-count="0" meta:page-count="1" meta:paragraph-count="19" meta:word-count="200" meta:character-count="1361" meta:non-whitespace-character-count="1172"/>
    <meta:generator>LibreOffice/4.3.5.2$Windows_x86 LibreOffice_project/3a87456aaa6a95c63eea1c1b3201acedf0751bd5</meta:generator>
  </office:meta>
</office:document-meta>
</file>