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emecká dopravno-zasielateľská spoločnosť, s kvalifikovaným personálom disponujúcim dlhoročnými skúsenosťami v oblasti dopravy a logistiky, hľadá k najbližšiemu možnému termínu serióznych<text:line-break/><text:line-break/>CESTNÝCH NÁKLADNÝCH DOPRAVCOV <text:line-break/><text:line-break/>pre realizovanie nemeckej vnútroštátnej a medzinárodnej cestnej nákladnej dopravy.<text:line-break/><text:line-break/><text:line-break/>Stručná charakteristika prepravného systému: <text:line-break/>Vykonávanie vnútroštátnych troch po sebe nasledujúcich prepráv plachtovými návesovými súpravami, po ktorých nasleduje štvrtá medzinárodná preprava do okolitých štátov. <text:line-break/><text:line-break/>Technická vybavenosť:<text:line-break/>Dopravca je povinný disponovať plachtovou návesovou súpravou.<text:line-break/><text:line-break/>Výhody pre dopravcu:<text:line-break/> Seriózne odmeňovanie.<text:line-break/> Neustále vyťažovanie vozidiel, žiadne starosti s dispečingom vozidiel, s vodičom vieme komunikovať aj v jeho jazyku, prípadne Váš dispečing zabezpečuje iba preklad informácií.<text:line-break/> Možnosť flexibilného vyťažovania vozidiel – stále možná dohoda o čase a mieste prebratia vozidiel. Napríklad Vy pošlete vozidlo exportnou prepravou k nám, my Vám ho vyťažíme v krajinách západnej Európy a keď vozidlo opäť potrebujete (45 hodinový víkendový odpočinok vodiča strávený doma / turnusové voľno vodiča / realizovanie Vašej prepravy), tak si vozidlo preberáte. <text:line-break/> Nákladné vozidlo dosahuje mesačný jazdný výkon približne 10 000 - 12 000 km pri cene 0,9 eur/VŠETKY kilometre + VŠETKY mýtne a cestné poplatky vozidiel emisnej triedy EURO 6. <text:line-break/>Takže napríklad pri nasledovných štátoch dosahujete približne takéto tržby na všetky prejdené kilometre: <text:line-break/>o Nemecko 1,09 eur/km<text:line-break/>o Rakúsko 1,31 eur/km<text:line-break/>o Švajčiarsko 1,75 eur/km<text:line-break/>o Francúzsko 1,15 eur/km a pod. <text:line-break/> Dosiahnutý jazdný výkon varíruje v závislosti od šikovnosti vodiča.<text:line-break/> V prípade poruchy vozidla možnosť pomoci so sprostredkovaním potrebného servisu. <text:line-break/> Včasné a spoľahlivé uhradenie platieb za prepravy s dátumom splatnosti do 30 dní. <text:line-break/> Žiadne starosti s vystavovaním faktúr za prepravy, ku každej preprave vystavujeme dobropis.<text:line-break/><text:line-break/>Povinnosti dopravcu:<text:line-break/> Prepravy just-in-time si vyžadujú spoľahlivosť vozidiel a vodičov.<text:line-break/> Striedanie vodičov / preberanie vozidiel na dohodnutom mieste. Možnosť striedania / preberania je aj v Rakúsku.<text:line-break/><text:line-break/>V prípade záujmu o spoluprácu nás neváhajte s Vašimi otázkami kontaktovať. Rozprávame aj slovensk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11-03T09:04:04.593000000</dc:date>
    <meta:editing-duration>PT8S</meta:editing-duration>
    <meta:editing-cycles>1</meta:editing-cycles>
    <meta:document-statistic meta:table-count="0" meta:image-count="0" meta:object-count="0" meta:page-count="1" meta:paragraph-count="1" meta:word-count="299" meta:character-count="2229" meta:non-whitespace-character-count="1912"/>
  </office:meta>
</office:document-meta>
</file>