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 nákladnú prepravu, potrebné hydraulické čelo na prevoz elektroinštalačného materiálu z Imao Electric Považská Bystrica do EnShield ES, Beranových 130, 19900 Praha. Váha tovaru cca 2,5 tony a objem cca. 16 m3.</text:p>
      <text:p text:style-name="Standard">Ďakuj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11-08T15:11:53.800000000</dc:date>
    <meta:editing-duration>PT5S</meta:editing-duration>
    <meta:editing-cycles>1</meta:editing-cycles>
    <meta:document-statistic meta:table-count="0" meta:image-count="0" meta:object-count="0" meta:page-count="1" meta:paragraph-count="2" meta:word-count="33" meta:character-count="222" meta:non-whitespace-character-count="191"/>
  </office:meta>
</office:document-meta>
</file>