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fo:color="#000000" style:text-outline="false" style:text-line-through-style="none" style:font-name="Calibri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 fo:wrap-option="wrap" fo:border="0.002cm solid #000000" style:vertical-align="bottom"/>
      <style:paragraph-properties fo:text-align="center"/>
      <style:text-properties fo:color="#000000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fo:color="#000000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4" table:default-cell-style-name="ce5"/>
        <table:table-column table:style-name="co1" table:default-cell-style-name="ce2"/>
        <table:table-column table:style-name="co1" table:default-cell-style-name="ce5"/>
        <table:table-row table:style-name="ro1">
          <table:table-cell table:style-name="Default" table:number-columns-repeated="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ce2" office:value-type="string">
            <text:p>Poř.č.</text:p>
          </table:table-cell>
          <table:table-cell table:style-name="ce2" office:value-type="string">
            <text:p>K-položka K2</text:p>
          </table:table-cell>
          <table:table-cell table:style-name="ce2" office:value-type="string">
            <text:p>č.výkresu</text:p>
          </table:table-cell>
          <table:table-cell table:style-name="ce2" office:value-type="string">
            <text:p>Text 1</text:p>
          </table:table-cell>
          <table:table-cell table:style-name="ce2" office:value-type="string">
            <text:p>Ks / rok</text:p>
          </table:table-cell>
          <table:table-cell office:value-type="string">
            <text:p>Dávka</text:p>
          </table:table-cell>
          <table:table-cell table:style-name="ce2" office:value-type="string">
            <text:p>Materiál</text:p>
          </table:table-cell>
        </table:table-row>
        <table:table-row table:style-name="ro1">
          <table:table-cell office:value-type="date" office:date-value="2019-01-01">
            <text:p>1.1.2019</text:p>
          </table:table-cell>
          <table:table-cell office:value-type="string">
            <text:p>KCNH0001</text:p>
          </table:table-cell>
          <table:table-cell office:value-type="float" office:value="48034451">
            <text:p>48034451</text:p>
          </table:table-cell>
          <table:table-cell office:value-type="string">
            <text:p>PLATE</text:p>
          </table:table-cell>
          <table:table-cell office:value-type="float" office:value="3250">
            <text:p>3250</text:p>
          </table:table-cell>
          <table:table-cell office:value-type="float" office:value="250">
            <text:p>250</text:p>
          </table:table-cell>
          <table:table-cell office:value-type="string">
            <text:p>FE510D</text:p>
          </table:table-cell>
        </table:table-row>
        <table:table-row table:style-name="ro1">
          <table:table-cell office:value-type="date" office:date-value="2019-01-02">
            <text:p>2.1.2019</text:p>
          </table:table-cell>
          <table:table-cell office:value-type="string">
            <text:p>KCNH0002</text:p>
          </table:table-cell>
          <table:table-cell office:value-type="float" office:value="48034452">
            <text:p>48034452</text:p>
          </table:table-cell>
          <table:table-cell office:value-type="string">
            <text:p>PLATE</text:p>
          </table:table-cell>
          <table:table-cell office:value-type="float" office:value="3250">
            <text:p>3250</text:p>
          </table:table-cell>
          <table:table-cell office:value-type="float" office:value="250">
            <text:p>250</text:p>
          </table:table-cell>
          <table:table-cell office:value-type="string">
            <text:p>FE510D</text:p>
          </table:table-cell>
        </table:table-row>
        <table:table-row table:style-name="ro1">
          <table:table-cell office:value-type="date" office:date-value="2019-01-03">
            <text:p>3.1.2019</text:p>
          </table:table-cell>
          <table:table-cell office:value-type="string">
            <text:p>KCNH0003</text:p>
          </table:table-cell>
          <table:table-cell office:value-type="float" office:value="47997080">
            <text:p>47997080</text:p>
          </table:table-cell>
          <table:table-cell office:value-type="string">
            <text:p>BRACKET</text:p>
          </table:table-cell>
          <table:table-cell office:value-type="float" office:value="3250">
            <text:p>3250</text:p>
          </table:table-cell>
          <table:table-cell office:value-type="float" office:value="250">
            <text:p>250</text:p>
          </table:table-cell>
          <table:table-cell office:value-type="string">
            <text:p>FE510D</text:p>
          </table:table-cell>
        </table:table-row>
        <table:table-row table:style-name="ro1">
          <table:table-cell table:style-name="ce4" office:value-type="string" table:number-columns-spanned="7" table:number-rows-spanned="1">
            <text:p><text:s/></text:p>
          </table:table-cell>
          <table:covered-table-cell table:number-columns-repeated="6"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8.01.2019</text:date>, <text:time>11:3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OpenOffice/4.1.4$Win32 OpenOffice.org_project/414m5$Build-9788</meta:generator>
    <dc:date>2019-01-08T11:35:16.56</dc:date>
    <dc:creator>B2M </dc:creator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