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e3e1" officeooo:paragraph-rsid="001fe3e1"/>
    </style:style>
    <style:style style:name="P2" style:family="paragraph" style:parent-style-name="Standard">
      <style:text-properties officeooo:rsid="00215d9b" officeooo:paragraph-rsid="00215d9b"/>
    </style:style>
    <style:style style:name="P3" style:family="paragraph" style:parent-style-name="Standard">
      <style:text-properties officeooo:rsid="0021843a" officeooo:paragraph-rsid="0021843a"/>
    </style:style>
    <style:style style:name="P4" style:family="paragraph" style:parent-style-name="Standard">
      <style:text-properties officeooo:rsid="00232154" officeooo:paragraph-rsid="00232154"/>
    </style:style>
    <style:style style:name="P5" style:family="paragraph" style:parent-style-name="Standard">
      <style:text-properties officeooo:rsid="002396bd" officeooo:paragraph-rsid="002396bd"/>
    </style:style>
    <style:style style:name="T1" style:family="text">
      <style:text-properties officeooo:rsid="002396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Překlady poptávek Idalia 23. 1. 2017</text:p>
      <text:p text:style-name="P1"/>
      <text:p text:style-name="P1"/>
      <text:p text:style-name="P1"/>
      <text:p text:style-name="P1"/>
      <text:p text:style-name="P1">Pro polského kupujícího poptávám krmiva pro hospodářská zvířata a to :</text:p>
      <text:p text:style-name="P1"/>
      <text:p text:style-name="P1">1) sojové krmivo</text:p>
      <text:p text:style-name="P1">2) řepkové krmivo</text:p>
      <text:p text:style-name="P1"/>
      <text:p text:style-name="P2">pro sojové krmivo : <text:s text:c="3"/>200 MT <text:s/>měsíčně</text:p>
      <text:p text:style-name="P2">pro řepkové krmivo : 200 MT <text:s/>měsíčně</text:p>
      <text:p text:style-name="P2"/>
      <text:p text:style-name="P2">Prosím o zaslání nabídky v paritě EXW a v případě možnosti zajištění přepravy v paritě DAP Gliwice</text:p>
      <text:p text:style-name="P2"/>
      <text:p text:style-name="P2"/>
      <text:p text:style-name="P2"/>
      <text:p text:style-name="P3">Pro polského kupujícího poptávám vepřové produkty a to :</text:p>
      <text:p text:style-name="P3"/>
      <text:p text:style-name="P3"/>
      <text:p text:style-name="P3">1) mražené vepřové půlky bez hlav balené v sítích</text:p>
      <text:p text:style-name="P3">2) vepřové sádlo v 25 kg blocích balené v krabicích</text:p>
      <text:p text:style-name="P3">3) vepřové bez kostí vakuově balené po 25 kg v krabicích</text:p>
      <text:p text:style-name="P3"/>
      <text:p text:style-name="P4">pro <text:span text:style-name="T1">další </text:span>zpracování masa v množství 200 MT <text:s/>měsíčně</text:p>
      <text:p text:style-name="P4"/>
      <text:p text:style-name="P4">Prosím o zaslání nabídky v paritě EXW a v případě možnosti zajištění přepravy v paritě DAP Gliwice</text:p>
      <text:p text:style-name="P4"/>
      <text:p text:style-name="P4"/>
      <text:p text:style-name="P4"/>
      <text:p text:style-name="P4">Pro polského kupujícího poptávám produkty z mléka a to :</text:p>
      <text:p text:style-name="P4"/>
      <text:p text:style-name="P4"/>
      <text:p text:style-name="P4"/>
      <text:p text:style-name="P4">1) mražené máslo 82 % v 25 kg blocích balené v krabicích</text:p>
      <text:p text:style-name="P4">2) plnotučné mléko v prášku balené v 25 kg papírových pytlích</text:p>
      <text:p text:style-name="P4"/>
      <text:p text:style-name="P4"/>
      <text:p text:style-name="P5">pro další zpracování v množstvích 200 MT <text:s/>měsíčně</text:p>
      <text:p text:style-name="P5"/>
      <text:p text:style-name="P5">Prosím o zaslání nabídky v paritě EXW a v případě možnosti zajištění přepravy v paritě DAP Gli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4:43:02.835000000</meta:creation-date>
    <dc:date>2017-01-23T15:33:16.667000000</dc:date>
    <meta:editing-duration>PT7M51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8" meta:word-count="177" meta:character-count="993" meta:non-whitespace-character-count="827"/>
  </office:meta>
</office:document-meta>
</file>