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FC00000D8B1A33D5B5.svm"/>
  <manifest:file-entry manifest:media-type="" manifest:full-path="Pictures/2000000700000BC9000006B9AA2094BB.svm"/>
  <manifest:file-entry manifest:media-type="" manifest:full-path="Pictures/2000000700000F82000016BEFCBE6782.svm"/>
  <manifest:file-entry manifest:media-type="" manifest:full-path="Pictures/2000000700001193000011AD3F27C681.svm"/>
  <manifest:file-entry manifest:media-type="" manifest:full-path="Pictures/2000000700000FEC00001193D260DE35.svm"/>
  <manifest:file-entry manifest:media-type="" manifest:full-path="Pictures/2000000700000C9D000014ADCD8172AE.svm"/>
  <manifest:file-entry manifest:media-type="" manifest:full-path="Pictures/200000070000136F00000AF6C6029167.svm"/>
  <manifest:file-entry manifest:media-type="" manifest:full-path="Pictures/20000007000013F300001792883C2FBC.svm"/>
  <manifest:file-entry manifest:media-type="" manifest:full-path="Pictures/200000070000117800001689B72BABF5.svm"/>
  <manifest:file-entry manifest:media-type="" manifest:full-path="Pictures/2000000700000FEC000011935FBB15B5.svm"/>
  <manifest:file-entry manifest:media-type="" manifest:full-path="Pictures/2000000700000B1000000DF5166C5AF4.svm"/>
  <manifest:file-entry manifest:media-type="" manifest:full-path="Pictures/2000000700000D3C00000A3CDC52EA50.svm"/>
  <manifest:file-entry manifest:media-type="" manifest:full-path="Pictures/2000000700000D3C00000AA68B5C22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>
            <draw:frame table:end-cell-address="List1.B5" table:end-x="0.758cm" table:end-y="0.365cm" draw:z-index="0" draw:name="Obrázek 1" draw:style-name="gr1" draw:text-style-name="P1" svg:width="3.016cm" svg:height="1.72cm" svg:x="0cm" svg:y="0cm">
              <draw:image xlink:href="Pictures/2000000700000BC9000006B9AA2094BB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8 ks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>
            <draw:frame table:end-cell-address="List1.B18" table:end-x="0.97cm" table:end-y="0.324cm" draw:z-index="1" draw:name="Obrázek 2" draw:style-name="gr1" draw:text-style-name="P1" svg:width="3.228cm" svg:height="5.292cm" svg:x="0cm" svg:y="0cm">
              <draw:image xlink:href="Pictures/2000000700000C9D000014ADCD8172AE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k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alkon dovnitř otvíravý, al práh, oboustranná okenní klika, zámek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podní díl PVC panel</text:p>
          </table:table-cell>
          <table:table-cell/>
        </table:table-row>
        <table:table-row table:style-name="ro1" table:number-rows-repeated="7">
          <table:table-cell table:number-columns-repeated="4"/>
        </table:table-row>
        <table:table-row table:style-name="ro1">
          <table:table-cell>
            <draw:frame table:end-cell-address="List1.B29" table:end-x="1.817cm" table:end-y="0.433cm" draw:z-index="2" draw:name="Obrázek 3" draw:style-name="gr1" draw:text-style-name="P1" svg:width="4.075cm" svg:height="4.498cm" svg:x="0cm" svg:y="0cm">
              <draw:image xlink:href="Pictures/2000000700000FEC000011935FBB15B5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2 ks</text:p>
          </table:table-cell>
          <table:table-cell/>
        </table:table-row>
        <table:table-row table:style-name="ro1" table:number-rows-repeated="8">
          <table:table-cell table:number-columns-repeated="4"/>
        </table:table-row>
        <table:table-row table:style-name="ro1">
          <table:table-cell>
            <draw:frame table:end-cell-address="List1.B41" table:end-x="1.817cm" table:end-y="0.433cm" draw:z-index="3" draw:name="Obrázek 4" draw:style-name="gr1" draw:text-style-name="P1" svg:width="4.075cm" svg:height="4.498cm" svg:x="0cm" svg:y="0cm">
              <draw:image xlink:href="Pictures/2000000700000FEC00001193D260DE35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2 ks</text:p>
          </table:table-cell>
          <table:table-cell/>
        </table:table-row>
        <table:table-row table:style-name="ro1" table:number-rows-repeated="8">
          <table:table-cell table:number-columns-repeated="4"/>
        </table:table-row>
        <table:table-row table:style-name="ro1">
          <table:table-cell>
            <draw:frame table:end-cell-address="List1.B54" table:end-x="2.24cm" table:end-y="0.007cm" draw:z-index="4" draw:name="Obrázek 5" draw:style-name="gr1" draw:text-style-name="P1" svg:width="4.498cm" svg:height="4.524cm" svg:x="0cm" svg:y="0cm">
              <draw:image xlink:href="Pictures/2000000700001193000011AD3F27C681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 ks</text:p>
          </table:table-cell>
          <table:table-cell/>
        </table:table-row>
        <table:table-row table:style-name="ro1" table:number-rows-repeated="10">
          <table:table-cell table:number-columns-repeated="4"/>
        </table:table-row>
        <table:table-row table:style-name="ro1">
          <table:table-cell>
            <draw:frame table:end-cell-address="List1.B62" table:end-x="1.129cm" table:end-y="0.015cm" draw:z-index="5" draw:name="Obrázek 6" draw:style-name="gr1" draw:text-style-name="P1" svg:width="3.387cm" svg:height="2.725cm" svg:x="0cm" svg:y="0cm">
              <draw:image xlink:href="Pictures/2000000700000D3C00000AA68B5C2246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 ks</text:p>
          </table:table-cell>
          <table:table-cell/>
        </table:table-row>
        <table:table-row table:style-name="ro1" table:number-rows-repeated="6">
          <table:table-cell table:number-columns-repeated="4"/>
        </table:table-row>
        <table:table-row table:style-name="ro1">
          <table:table-cell>
            <draw:frame table:end-cell-address="List1.C71" table:end-x="0.855cm" table:end-y="0.305cm" draw:z-index="6" draw:name="Obrázek 7" draw:style-name="gr1" draw:text-style-name="P1" svg:width="5.371cm" svg:height="3.466cm" svg:x="0cm" svg:y="0cm">
              <draw:image xlink:href="Pictures/20000007000014FC00000D8B1A33D5B5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1ks</text:p>
          </table:table-cell>
        </table:table-row>
        <table:table-row table:style-name="ro1" table:number-rows-repeated="8">
          <table:table-cell table:number-columns-repeated="4"/>
        </table:table-row>
        <table:table-row table:style-name="ro1">
          <table:table-cell>
            <draw:frame table:end-cell-address="List1.C87" table:end-x="0.59cm" table:end-y="0.162cm" draw:z-index="7" draw:name="Obrázek 8" draw:style-name="gr1" draw:text-style-name="P1" svg:width="5.106cm" svg:height="6.033cm" svg:x="0cm" svg:y="0cm">
              <draw:image xlink:href="Pictures/20000007000013F300001792883C2FBC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1ks</text:p>
          </table:table-cell>
        </table:table-row>
        <table:table-row table:style-name="ro1" table:number-rows-repeated="12">
          <table:table-cell table:number-columns-repeated="4"/>
        </table:table-row>
        <table:table-row table:style-name="ro1">
          <table:table-cell>
            <draw:frame table:end-cell-address="List1.B94" table:end-x="1.129cm" table:end-y="0.361cm" draw:z-index="8" draw:name="Obrázek 9" draw:style-name="gr1" draw:text-style-name="P1" svg:width="3.387cm" svg:height="2.619cm" svg:x="0cm" svg:y="0cm">
              <draw:image xlink:href="Pictures/2000000700000D3C00000A3CDC52EA50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k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klo chinchila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>
            <draw:frame table:end-cell-address="List1.C102" table:end-x="0.458cm" table:end-y="0.095cm" draw:z-index="9" draw:name="Obrázek 10" draw:style-name="gr1" draw:text-style-name="P1" svg:width="4.974cm" svg:height="2.805cm" svg:x="0cm" svg:y="0cm">
              <draw:image xlink:href="Pictures/200000070000136F00000AF6C6029167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1ks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>
            <draw:frame table:end-cell-address="List1.B111" table:end-x="0.573cm" table:end-y="0.411cm" draw:z-index="10" draw:name="Obrázek 11" draw:style-name="gr1" draw:text-style-name="P1" svg:width="2.831cm" svg:height="3.572cm" svg:x="0cm" svg:y="0cm">
              <draw:image xlink:href="Pictures/2000000700000B1000000DF5166C5AF4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 ks</text:p>
          </table:table-cell>
          <table:table-cell/>
        </table:table-row>
        <table:table-row table:style-name="ro1" table:number-rows-repeated="7">
          <table:table-cell table:number-columns-repeated="4"/>
        </table:table-row>
        <table:table-row table:style-name="ro1">
          <table:table-cell>
            <draw:frame table:end-cell-address="List1.B125" table:end-x="2.213cm" table:end-y="0.349cm" draw:z-index="11" draw:name="Obrázek 12" draw:style-name="gr1" draw:text-style-name="P1" svg:width="4.471cm" svg:height="5.852cm" svg:x="0cm" svg:y="0cm">
              <draw:image xlink:href="Pictures/200000070000117800001689B72BABF5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 ks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>
            <text:p>Balkon dov.otv., pvc práh + úchyt s BK</text:p>
          </table:table-cell>
          <table:table-cell/>
        </table:table-row>
        <table:table-row table:style-name="ro1" table:number-rows-repeated="10">
          <table:table-cell table:number-columns-repeated="4"/>
        </table:table-row>
        <table:table-row table:style-name="ro1">
          <table:table-cell>
            <draw:frame table:end-cell-address="List1.B140" table:end-x="1.711cm" table:end-y="0.401cm" draw:z-index="12" draw:name="Obrázek 13" draw:style-name="gr1" draw:text-style-name="P1" svg:width="3.969cm" svg:height="5.821cm" svg:x="0cm" svg:y="0cm">
              <draw:image xlink:href="Pictures/2000000700000F82000016BEFCBE6782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 k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Vchodové dveře dvoukřídlé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lika/ Klika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1. Výplň Perito Sandra 36 mm- sklo chinchila svis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. Trojsklo chinchila svisle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22.10.2017</text:date>, <text:time>15:26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 skopik</meta:initial-creator>
    <meta:creation-date>2017-10-22T15:00:20.36</meta:creation-date>
    <dc:date>2017-10-22T15:26:18.84</dc:date>
    <dc:creator>ales skopik</dc:creator>
    <meta:editing-duration>PT10M38S</meta:editing-duration>
    <meta:editing-cycles>1</meta:editing-cycles>
    <meta:document-statistic meta:table-count="3" meta:cell-count="21" meta:object-count="13"/>
    <meta:generator>OpenOffice/4.1.1$Win32 OpenOffice.org_project/411m6$Build-9775</meta:generator>
  </office:meta>
</office:document-meta>
</file>