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ľadám: Montaz nabytku a pripadne dovoz</text:span><text:line-break/><text:line-break/><text:span text:style-name="T1">Popis:</text:span><text:line-break/><text:span text:style-name="T1">prosim o nezavaznu kalkulacie montaze:</text:span><text:line-break/><text:span text:style-name="T1">postel: https://www.sconto.sk/produkt/postel-s-vyklopnym-rostom-megan-lux-buk-180x200-cm-413901500</text:span><text:line-break/><text:line-break/><text:span text:style-name="T1">TV stolik: https://www.merkurymarket.sk/vrobok/tv-stolik-6-john-dub-lefkascierna,82826.html</text:span><text:line-break/><text:line-break/><text:line-break/><text:span text:style-name="T1">TV komoda: https://www.merkurymarket.sk/vrobok/komoda-5-john-dub-lefkascierna,82825.html</text:span><text:line-break/><text:line-break/><text:span text:style-name="T1">prirucny stolik: https://jysk.sk/obyvacia-izba/konferencne-stoliky/odkladaci-stolik-nybo-o55-dub/cierna</text:span><text:line-break/><text:line-break/><text:span text:style-name="T1">kupelnova skrinka pod umuvadlo: https://www.bauhaus.sk/riva-skrinka-pod-umyvadlo-glass-27276606</text:span><text:line-break/><text:line-break/><text:line-break/><text:span text:style-name="T1">TV stolik a komoda - viete zabezpecit aj dovoz z Merkury Market Bratislava do Mostu pri Bratislave - ak ano aka by bola cena.</text:span><text:line-break/><text:line-break/><text:span text:style-name="T1">Pripadne navrtanie zrkadla nad umyvadlo a zapojenie svetla - ak ano tiez by som poprosila o cenovu ponuku</text:span><text:line-break/><text:line-break/><text:span text:style-name="T1">Lokalita: Most pri Bratislave</text:span><text:line-break/><text:line-break/><text:line-break/><text:line-break/><text:span text:style-name="T1">Termín: Jul 2022</text:span><text:line-break/><text:line-break/><text:span text:style-name="T1">Doplňujúce informácie:</text:span><text:line-break/><text:span text:style-name="T1">vid prilozene linky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3T11:31:58.400000000</dc:date>
    <meta:editing-duration>PT7S</meta:editing-duration>
    <meta:editing-cycles>1</meta:editing-cycles>
    <meta:document-statistic meta:table-count="0" meta:image-count="0" meta:object-count="0" meta:page-count="1" meta:paragraph-count="1" meta:word-count="82" meta:character-count="902" meta:non-whitespace-character-count="806"/>
    <meta:generator>LibreOffice/7.1.1.2$Windows_X86_64 LibreOffice_project/fe0b08f4af1bacafe4c7ecc87ce55bb426164676</meta:generator>
  </office:meta>
</office:document-meta>
</file>