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Popis (množstvo, materiál, rozmery, cenový limit, atď.): 2 ks a ak cena a vysledok bude dobry, budeme v druhej etape objednavat dalsich 7 kusov a neskor zrejme dalsie. V pripade, ak vyrobok nieje podla zakresu technicky zrealizovatelny (napr. nie je mozne vyrobit steny vyrobky z jedneho kusu sposobom styroch ohybov a jedneho zvaru v strede zadnej steny, je toto potrebne uviest a nacenit alternativu, pricom cielom je co najviac ohybanych rohov a co najmenej zvarov).</text:p>
      <text:p text:style-name="Preformatted_20_Text"/>
      <text:p text:style-name="Preformatted_20_Text">Do ponuky uviest, ci cena bude za material hrubky 3 mm, alebo 4 mm, kedze na nakrese su obe moznosti.</text:p>
      <text:p text:style-name="Preformatted_20_Text"/>
      <text:p text:style-name="Preformatted_20_Text">Ak je moznost aj vyrobok nastriekat farbou, zvlast nacenit aj tuto sluzbu a uviest typ nacenenej farby. Ak by moznost nastreku bola, v ponuke uviest zvlast cenu za nastrek zakladnou farbou a zvlast cenu za nastrek dvoch vrstiev vrchnej farby, pricom ta by mala byt idealne DB 703 (toto oznacenie pouzivaju napr. aj vyrobcovai hlinikovych okennych ramov) alebo ak by nebola moznost odtienu DB 703, tak potom RAL 9007. Do ponuky uviest, ci by slo o vypalovanu farbu, alebo len obycajny nastrek.</text:p>
      <text:p text:style-name="Preformatted_20_Text"/>
      <text:p text:style-name="Preformatted_20_Text">Je velmi dolezite, je, aby bolo vyhotovenie velmi precizne aj na pohlad, teda aby plechy neboli poprehybane, aby nemali preliaciny, aby neboli poskrabane, aby ohyby boli pekne a vsetky rovnake, zvar vnutorny a pekne vybruseny do hladka, aby to podorysne bol naozaj stvorec a pod. Teda ani zdaleka nejde len o to, aby to bolo funkcne, ale predovsetkym o to, aby to bolo esteticke, lebo to je hlavny ucel tejto zakazky, v pripad esteticych vad nema pre nas vyrobok vyuzitie</text:p>
      <text:p text:style-name="Preformatted_20_Text"/>
      <text:p text:style-name="Preformatted_20_Text">Lokalita: Bratislava</text:p>
      <text:p text:style-name="Preformatted_20_Text"/>
      <text:p text:style-name="P1">Termín: idealne oktober 202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0-10-16T15:58:53.482000000</dc:date>
    <meta:editing-duration>PT7S</meta:editing-duration>
    <meta:editing-cycles>1</meta:editing-cycles>
    <meta:document-statistic meta:table-count="0" meta:image-count="0" meta:object-count="0" meta:page-count="1" meta:paragraph-count="6" meta:word-count="263" meta:character-count="1582" meta:non-whitespace-character-count="1324"/>
  </office:meta>
</office:document-meta>
</file>