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ľadám:</text:p>
      <text:p text:style-name="Standard">Stavba dreveného domčeka + terasa</text:p>
      <text:p text:style-name="Standard"/>
      <text:p text:style-name="Standard">Popis:</text:p>
      <text:p text:style-name="Standard">Domcek ma byt priprava pre saunu, ktora by bola casom vybudovana dnu v nom + pochodna terasa.</text:p>
      <text:p text:style-name="Standard"/>
      <text:p text:style-name="Standard">V prilohe posielam model domceka z roznych pohladov + realne fotky ako v sucastnostni vyzera podklad.</text:p>
      <text:p text:style-name="Standard">Podklad je strop pivnice + schody do pivnice</text:p>
      <text:p text:style-name="Standard"/>
      <text:p text:style-name="Standard">Popis:</text:p>
      <text:p text:style-name="Standard">Stavba by mala byt dost podobna takemu domceku NARCIS:</text:p>
      <text:p text:style-name="Standard">https://www.domceknazahradu.sk/domceky/dreveny-domcek-narcis-s-terasou--2-7--5-2-m/?_gl=1*kguwbk*_up*MQ..&amp;gclid=Cj0KCQiA7OqrBhD9ARIsAK3UXh32NGc5m0Mwjzs_g2mq_XofdsiiDKZIhjCQEXbXARYOdhNWa1Vg2I0aAmyOEALw_wcB</text:p>
      <text:p text:style-name="Standard"/>
      <text:p text:style-name="Standard">Samozrejme s upravami.</text:p>
      <text:p text:style-name="Standard"/>
      <text:p text:style-name="Standard">Stavba pozostava z Domceka a Terasy (Pohlad_A), ktorej cast by pozostavala z padacich dveri (Pohlad_Dvere_Otvorene, Pohlad_Dvere_Otvorene_1)</text:p>
      <text:p text:style-name="Standard"/>
      <text:p text:style-name="Standard">Rozmer celeho podorisu je 5600mmx3400mm. Vyska je cca 300mm (Okrem schodovej casti, Aktual_A, Aktual_B)</text:p>
      <text:p text:style-name="Standard"/>
      <text:p text:style-name="Standard">z toho:</text:p>
      <text:p text:style-name="Standard">Domcek ma mat rozmery 2600mmx3400mm (Pohlad_A, Pohlad_B), vyska v zadnej casti sedlovej strechy by mala byt 2000mm, vyska predna casti zalezi samozrejme od sklonu strechy ale to uz zalezi na vyhotoveni.</text:p>
      <text:p text:style-name="Standard">domcek ma mat dvere o sirke 700mm a vyske 1970mm (nejaky standard) s malym oknom (Podhlad_A)</text:p>
      <text:p text:style-name="Standard">domcek ma mat aj okno 500mm siroke a cca 770cm vysoke (Ale okno kludne moze byt mensie trebars 500x500)</text:p>
      <text:p text:style-name="Standard">domcek aj s podlahou</text:p>
      <text:p text:style-name="Standard">Terasa by mala pokryvat zvysok priestoru s tym ze </text:p>
      <text:p text:style-name="Standard">pevna cast 1600mm x 3400mm(Pohlad_A) by bola na pevnom podklade</text:p>
      <text:p text:style-name="Standard">cast pochodzne padacie dvere by prekryvala schody do pivnice 1200mm x 3400mm (samozrejem tie rozmery samotnych dveri by boli ine toto je len presne na velkost podorisu), zalezi od toho ako by sa to realizovalo. Dvere by sa otvarali bud na lavo alebo na pravo (ale preferujeme moznost otvarania k zabradliu aby sa to tam dalo uchytit, ale nieje to nevyhnutnost)</text:p>
      <text:p text:style-name="Standard">zadna cast terasy (smerom k sivemu plotu) by bola zakryta doskami.</text:p>
      <text:p text:style-name="Standard">Na lavej casti terasy by bolo nejake standardne zabradlie (neviem aka sa dava vyska asi cca 1m), na obrazku je len predstava</text:p>
      <text:p text:style-name="Standard">Strecha pultova, sklon by som nechal na vas ale v zadnej casti domceka aby to malo 2000mm. Presahy strechy:</text:p>
      <text:p text:style-name="Standard">Lava, Prava a Predna strana nejaky standard dajme tomu 200mm</text:p>
      <text:p text:style-name="Standard">Zadna cast 1400mm (cize tak by prekryvala takmer celu cast k susedovmu plotu) (Pohlad_C, Pohlad_D). Vzdialenost k susedovmu plotu je cca 1500mm.</text:p>
      <text:p text:style-name="Standard"/>
      <text:p text:style-name="Standard">DOPLNKY:</text:p>
      <text:p text:style-name="Standard">impregnacia - ano </text:p>
      <text:p text:style-name="Standard"><text:soft-page-break/>lazura: ano, prirodna 1x (to by sme si casom chceli preriet inou farbou)</text:p>
      <text:p text:style-name="Standard">hrubka stien: (19mm), poprípade 24mm</text:p>
      <text:p text:style-name="Standard">vyska steny: 2m</text:p>
      <text:p text:style-name="Standard">ram podlahy: ano</text:p>
      <text:p text:style-name="Standard">Stresna krytina: ano, sindel cerveny</text:p>
      <text:p text:style-name="Standard">Okno: ano 1x, plexisklo</text:p>
      <text:p text:style-name="Standard">Zamok dveri: ano , klucka + FAB s instalaciou</text:p>
      <text:p text:style-name="Standard">Dvere: ano, jednokridlove, 70cm, plexisklo</text:p>
      <text:p text:style-name="Standard">Okapy: ano</text:p>
      <text:p text:style-name="Standard">montaz: ano</text:p>
      <text:p text:style-name="Standard"/>
      <text:p text:style-name="Standard">P.S. ta vizualizacia, je samozrejme iba navrh, ale rozmery sedia, uz samotne vyhotovenie by som zamozrejme nechal na vas</text:p>
      <text:p text:style-name="Standard"/>
      <text:p text:style-name="Standard">Lokalita:</text:p>
      <text:p text:style-name="Standard">Kvetoslavov</text:p>
      <text:p text:style-name="Standard"/>
      <text:p text:style-name="Standard"/>
      <text:p text:style-name="Standard">Termín: rok 2024</text:p>
      <text:p text:style-name="Standard">Pre ďalšie info mi píšte volaj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3-12-21T09:49:14.185000000</dc:date>
    <meta:editing-duration>PT4S</meta:editing-duration>
    <meta:editing-cycles>1</meta:editing-cycles>
    <meta:document-statistic meta:table-count="0" meta:image-count="0" meta:object-count="0" meta:page-count="2" meta:paragraph-count="42" meta:word-count="415" meta:character-count="2732" meta:non-whitespace-character-count="2359"/>
  </office:meta>
</office:document-meta>
</file>