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c30e8"/>
    </style:style>
    <style:style style:name="P2" style:family="paragraph" style:parent-style-name="Standard">
      <style:text-properties officeooo:paragraph-rsid="000c30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ad by som sa informoval, ci by ste vedeli dodat:</text:p>
      <text:p text:style-name="P1">https://www.shop.activity.cz/skladaci-vitrina-flex-tower</text:p>
      <text:p text:style-name="P1">https://www.shop.activity.cz/textilni-led-promo-stolek</text:p>
      <text:p text:style-name="P1">https://www.shop.activity.cz/led-svetlo + roll up, na ktory to pasuj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1-24T09:43:16.678000000</dc:date>
    <meta:editing-duration>PT2M42S</meta:editing-duration>
    <meta:editing-cycles>14</meta:editing-cycles>
    <meta:document-statistic meta:table-count="0" meta:image-count="0" meta:object-count="0" meta:page-count="1" meta:paragraph-count="4" meta:word-count="20" meta:character-count="228" meta:non-whitespace-character-count="212"/>
  </office:meta>
</office:document-meta>
</file>