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cfe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ento typ <text:span text:style-name="T1">podlahy: </text:span><text:line-break/>https://www.kvalitne-podlahy.sk/podlahy-terasy/eshop/14-1-Drevene-podlahy/0/5/4023-Masivne-parkety-Dub-hnedy-Natur-21x70x500mm-bez-povrchovej-uprav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13T14:35:24.474000000</dc:date>
    <meta:editing-duration>PT12S</meta:editing-duration>
    <meta:editing-cycles>1</meta:editing-cycles>
    <meta:document-statistic meta:table-count="0" meta:image-count="0" meta:object-count="0" meta:page-count="1" meta:paragraph-count="1" meta:word-count="4" meta:character-count="169" meta:non-whitespace-character-count="164"/>
    <meta:generator>LibreOffice/7.1.1.2$Windows_X86_64 LibreOffice_project/fe0b08f4af1bacafe4c7ecc87ce55bb426164676</meta:generator>
  </office:meta>
</office:document-meta>
</file>